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1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6"/></text:p>
        <text:h text:style-name="P1" text:outline-level="1"><text:span text:style-name="T2">Written Statement of Default </text:span></text:h>
        <text:p text:style-name="P8"/>
        <text:p text:style-name="P9"><text:span text:style-name="T3">A</text:span><text:span text:style-name="T4">.P. No.: [assessor's parcel number]</text:span></text:p>
        <text:p text:style-name="P9"><text:span text:style-name="T4">Foreclosure No.: [foreclosure number]</text:span></text:p>
        <text:p text:style-name="P9"><text:span text:style-name="T4">SENT CERTIFIED AND REGULAR MAIL</text:span></text:p>
        <text:p text:style-name="P9"><text:span text:style-name="T4">NOTICE: THIS MAY BE CONSIDERED AS </text:span><text:span text:style-name="T3">AN</text:span><text:span text:style-name="T4"> ATTEMPT TO COLLECT </text:span><text:span text:style-name="T3">A</text:span><text:span text:style-name="T4"> DEBT AND ANY INFORMATION OBTAINED WILL BE USED FOR THAT PURPOSE. HOWEVER, IF YOU ARE IN BANKRUPTCY OR HAVE BEEN DISCHARGED IN BANKRUPTCY, THIS LETTER IS FOR INFORMATIONAL PURPOSES ONLY AND IS NOT INTENDED AS </text:span><text:span text:style-name="T3">AN</text:span><text:span text:style-name="T4"> ATTEMPT TO COLLECT </text:span><text:span text:style-name="T3">A</text:span><text:span text:style-name="T4"> DEBT OR AS </text:span><text:span text:style-name="T3">AN</text:span><text:span text:style-name="T4"> ACT TO COLLECT, ASSESS, OR RECOVER ALL OR ANY PORTION OF THE DEBT FROM YOU PERSONALLY.</text:span></text:p>
        <text:p text:style-name="P14"><text:span text:style-name="T5">WRITTEN STATEMENT OF DEFAULT</text:span></text:p>
        <text:p text:style-name="P10"><text:span text:style-name="T4">TO:</text:span></text:p>
        <text:p text:style-name="P11"><text:span text:style-name="T4">YOU WILL PLEASE TAKE NOTICE that you have defaulted in the making of the installment payments that are to be paid pursuant to the terms of that certain Promissory Note dated [month] [day], [year], (sometimes referred to as "Residential Mortgage Loan") which is secured by that certain real property commonly known as [property name], as evidenced by that certain Deed of Trust, wherein [name of trustor], is Trustor (sometimes referred to herein as "Debtor" and sometimes referred to as "Borrower"), [name of trustee], is Trustee, and [name of beneficiary], is Beneficiary, which First Deed of Trust and Assignment of Lease and Rents was recorded [month] [day], [year] as Document No. [document number], Official Records, [county] County, Nevada ("Deed of Trust").</text:span></text:p>
        <text:p text:style-name="P11"><text:span text:style-name="T4">YOU, AS DEBTOR, OR SUCCESSOR IN INTEREST OF DEBTOR, ARE HEREBY NOTIFIED AND INFORMED, PURSUANT TO NRS 107.0805(1)(b)(3) THAT AS OF [MONTH] [DAY], [YEAR]:</text:span></text:p>
        <text:p text:style-name="P15"><text:bookmark text:name="Bookmark_cl.1"/><text:span text:style-name="T4">1.</text:span></text:p>
        <text:p text:style-name="P12"><text:span text:style-name="T4"> The amount of payment required to make good the deficiency in performance or payment, avoid the exercise of the power of sale and reinstate the terms and conditions of the Residential Mortgage Loan or debt existing before the deficiency in performance or payment is: $[dollar amount in numbers]. This amount may include missed payments, late charges, and other amounts owed under this account together with fees and costs for preparing and mailing this notice through the above date.</text:span></text:p>
        <text:p text:style-name="P15"><text:bookmark text:name="Bookmark_cl.2"/><text:span text:style-name="T4">2.</text:span></text:p>
        <text:p text:style-name="P12"><text:span text:style-name="T4"> The amount in default is $[dollar amount in numbers]. Default is further based on the failure to:</text:span></text:p>
        <text:p text:style-name="P13"><text:span text:style-name="T4">[description of basis of default]</text:span></text:p>
        <text:p text:style-name="P15"><text:bookmark text:name="Bookmark_cl.3"/><text:span text:style-name="T4">3.</text:span></text:p>
        <text:p text:style-name="P12"><text:span text:style-name="T4"> The principal amount of the Residential Mortgage Loan secured by the Deed of Trust is $[dollar amount in numbers].</text:span></text:p>
        <text:p text:style-name="P15"><text:bookmark text:name="Bookmark_cl.4"/><text:span text:style-name="T4">4.</text:span></text:p>
        <text:p text:style-name="P12"><text:span text:style-name="T4"> The amount of accrued interest is $[dollar amount in numbers], and accrued late charges are: $[dollar amount in numbers].</text:span></text:p>
        <text:p text:style-name="P15"><text:bookmark text:name="Bookmark_cl.5"/><text:span text:style-name="T4">5.</text:span></text:p>
        <text:p text:style-name="P12"><text:span text:style-name="T4"> </text:span><text:span text:style-name="T3">A</text:span><text:span text:style-name="T4"> good faith estimate of all fees imposed in connection with the exercise of the power of sale is $[dollar amount in numbers].</text:span></text:p>
        <text:p text:style-name="P15"><text:bookmark text:name="Bookmark_cl.6"/><text:span text:style-name="T4">6.</text:span></text:p>
        <text:p text:style-name="P12"><text:span text:style-name="T4"> Contact information for obtaining the most current amount due is:</text:span></text:p>
        <text:p text:style-name="P13"><text:soft-page-break/><text:span text:style-name="T4">[name]</text:span></text:p>
        <text:p text:style-name="P13"><text:span text:style-name="T4">[address]</text:span></text:p>
        <text:p text:style-name="P13"><text:span text:style-name="T4">TELEPHONE NO. [telephone number]</text:span></text:p>
        <text:p text:style-name="P13"><text:span text:style-name="T4">Account No. [account number]</text:span></text:p>
        <text:p text:style-name="P15"><text:bookmark text:name="Bookmark_cl.7"/><text:span text:style-name="T4">7.</text:span></text:p>
        <text:p text:style-name="P12"><text:span text:style-name="T4"> The Beneficiary represents that the property encumbered by the above Deed of Trust is occupied by tenants and is NOT occupied by the owners of the property.</text:span></text:p>
        <text:p text:style-name="P11"><text:span text:style-name="T4">YOU ARE FURTHER HEREBY NOTIFIED THAT you shall have THIRTY (30) days from the date of this Written Statement of Default to you within which to cure said default to avoid the commencement of </text:span><text:span text:style-name="T3">a</text:span><text:span text:style-name="T4"> Non-Judicial Foreclosure.</text:span></text:p>
        <text:p text:style-name="P11"><text:span text:style-name="T4">YOU MUST CONTACT THE NUMBER ABOVE TO CONFIRM THE AMOUNT TO CURE PRIOR TO MAKING PAYMENT, AS ADDITIONAL FEES, LATE CHARGES OR OTHER AMOUNTS MAY HAVE ACCRUED. If full payment by certified funds is not received within THIRTY (30) days of the date of this letter, the beneficiary of this account shall be entitled to authorize foreclosure proceedings to commence without further notice.</text:span></text:p>
        <text:p text:style-name="P16"/>
        <text:p text:style-name="P9"><text:span text:style-name="T4">DATED: [month] [day], [year].</text:span></text:p>
        <text:p text:style-name="P14"><text:span text:style-name="T4">LOAN SERVICING AGENT:</text:span></text:p>
        <text:p text:style-name="P14"><text:span text:style-name="T4">By: ____________________</text:span></text:p>
        <text:p text:style-name="P14"><text:span text:style-name="T4">[name]</text:span></text:p>
        <text:p text:style-name="P14"><text:span text:style-name="T4">[title]</text:span></text:p>
        <text:p text:style-name="Standard"/>
        <text:p text:style-name="P17"><text:line-break/><draw:line text:anchor-type="char" draw:z-index="0" draw:style-name="gr1" draw:text-style-name="P18"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Statement of Default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Statement of Default</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38" meta:word-count="575" meta:character-count="3504" meta:non-whitespace-character-count="2957"/>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