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in" fo:margin-right="0in" fo:margin-top="0in" fo:margin-bottom="0in" style:contextual-spacing="false" style:line-height-at-least="0.2083in" fo:text-align="start" style:justify-single-word="false" fo:text-indent="0in" style:auto-text-indent="false" fo:keep-with-next="auto"/>
    </style:style>
    <style:style style:name="P10" style:family="paragraph" style:parent-style-name="Standard">
      <style:paragraph-properties fo:break-before="page"/>
    </style:style>
    <style:style style:name="P11"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margin-left="1.5in" fo:margin-right="0in" fo:margin-top="0.139in" fo:margin-bottom="0in" style:contextual-spacing="false" style:line-height-at-least="0.1807in" fo:text-align="justify" style:justify-single-word="false" fo:text-indent="0in" style:auto-text-indent="false" fo:keep-with-next="auto"/>
    </style:style>
    <style:style style:name="P16" style:family="paragraph" style:parent-style-name="Standard">
      <style:paragraph-properties fo:margin-left="1.75in" fo:margin-right="0in" fo:margin-top="0.139in" fo:margin-bottom="0in" style:contextual-spacing="false" style:line-height-at-least="0.1807in" fo:text-align="justify" style:justify-single-word="false" fo:text-indent="0in" style:auto-text-indent="false" fo:keep-with-next="auto"/>
    </style:style>
    <style:style style:name="P17" style:family="paragraph" style:parent-style-name="Standard" style:list-style-name="">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8" style:family="paragraph" style:parent-style-name="Standard" style:list-style-name="">
      <style:paragraph-properties fo:margin-left="1.25in" fo:margin-right="0in" fo:margin-top="0.0835in" fo:margin-bottom="0in" style:contextual-spacing="false" style:line-height-at-least="0.1807in" fo:text-align="start" style:justify-single-word="false" fo:text-indent="0in" style:auto-text-indent="false" fo:keep-with-next="auto"/>
    </style:style>
    <style:style style:name="P19" style:family="paragraph" style:parent-style-name="Standard" style:list-style-name="">
      <style:paragraph-properties fo:margin-left="1in" fo:margin-right="0in" fo:margin-top="0.0835in" fo:margin-bottom="0in" style:contextual-spacing="false" style:line-height-at-least="0.1807in" fo:text-align="start" style:justify-single-word="false" fo:text-indent="0in" style:auto-text-indent="false" fo:keep-with-next="auto"/>
    </style:style>
    <style:style style:name="P20" style:family="paragraph" style:parent-style-name="Standard">
      <style:paragraph-properties fo:margin-left="1.25in" fo:margin-right="0in" fo:margin-top="0.0835in" fo:margin-bottom="0in" style:contextual-spacing="false" style:line-height-at-least="0.1807in" fo:text-align="start" style:justify-single-word="false" fo:text-indent="0in" style:auto-text-indent="false" fo:keep-with-next="auto"/>
    </style:style>
    <style:style style:name="P21" style:family="paragraph" style:parent-style-name="Standard">
      <style:paragraph-properties fo:margin-left="1.5in" fo:margin-right="0in" fo:margin-top="0.0835in" fo:margin-bottom="0in" style:contextual-spacing="false" style:line-height-at-least="0.1807in" fo:text-align="start" style:justify-single-word="false" fo:text-indent="0in" style:auto-text-indent="false" fo:keep-with-next="auto"/>
    </style:style>
    <style:style style:name="P22" style:family="paragraph" style:parent-style-name="Standard">
      <style:paragraph-properties fo:margin-left="1.75in" fo:margin-right="0in" fo:margin-top="0.0835in" fo:margin-bottom="0in" style:contextual-spacing="false" style:line-height-at-least="0.1807in" fo:text-align="start" style:justify-single-word="false" fo:text-indent="0in" style:auto-text-indent="false" fo:keep-with-next="auto"/>
    </style:style>
    <style:style style:name="P23" style:family="paragraph" style:parent-style-name="Standard">
      <style:paragraph-properties fo:margin-left="0.139in" fo:margin-right="0in" fo:text-indent="0in" style:auto-text-indent="false"/>
    </style:style>
    <style:style style:name="P24"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2pt" fo:font-style="normal" style:text-underline-style="none" fo:font-weight="bold" style:font-name-asian="arial unicode ms1" style:font-size-asian="12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8"/></text:p>
        <text:h text:style-name="P1" text:outline-level="1"><text:span text:style-name="T2">Written Information Security Plan</text:span></text:h>
        <text:p text:style-name="P8"/>
        <text:p text:style-name="P9"><text:span text:style-name="T3">Table of Contents</text:span></text:p>
        <text:p text:style-name="P10"/>
        <text:p text:style-name="P11"><text:span text:style-name="T4">[NAME OF COMPANY] Written Information Security Plan</text:span></text:p>
        <text:h text:style-name="P17" text:outline-level="1"><text:bookmark text:name="Bookmark_clause-1"/><text:bookmark text:name="1. Information Stewardship Policy."/><text:span text:style-name="T5">1. </text:span><text:span text:style-name="T4">Information Stewardship Policy.</text:span><text:span text:style-name="T5"> </text:span></text:h>
        <text:p text:style-name="P12"><text:span text:style-name="T4">Scope and Applicability:</text:span></text:p>
        <text:p text:style-name="P13"><text:span text:style-name="T4">Policy:</text:span><text:span text:style-name="T5"> [COMPANY] shall protect the security and privacy of all information entrusted to it.</text:span></text:p>
        <text:p text:style-name="P13"><text:span text:style-name="T4">Overview:</text:span></text:p>
        <text:p text:style-name="P20"><text:bookmark text:name="Bookmark_clause-1a"/><text:span text:style-name="T5">(</text:span><text:span text:style-name="T6">a</text:span><text:span text:style-name="T5">)</text:span></text:p>
        <text:p text:style-name="P14"><text:span text:style-name="T5"> [COMPANY] is committed to protecting the security and privacy of all information entrusted to it. Our services and internal operating processes and procedures will be in compliance with applicable laws and regulations, as well as established industry practices.</text:span></text:p>
        <text:p text:style-name="P20"><text:bookmark text:name="Bookmark_clause-1b"/><text:span text:style-name="T5">(b)</text:span></text:p>
        <text:p text:style-name="P14"><text:span text:style-name="T5"> The purpose of this Written Information Security Plan and related policies (the "Plan") is to provide </text:span><text:span text:style-name="T6">a</text:span><text:span text:style-name="T5"> framework for protecting information.</text:span></text:p>
        <text:p text:style-name="P20"><text:span text:style-name="T5">(c)</text:span></text:p>
        <text:p text:style-name="P14"><text:span text:style-name="T5"> The purpose of this Plan is to define and clarify policies, principles, standards, guidelines, and responsibilities related to the security of [COMPANY] technology resources.</text:span></text:p>
        <text:p text:style-name="P20"><text:bookmark text:name="Bookmark_clause-1d"/><text:span text:style-name="T5">(d)</text:span></text:p>
        <text:p text:style-name="P14"><text:span text:style-name="T5"> </text:span><text:span text:style-name="T6">An</text:span><text:span text:style-name="T5"> information security management policy is necessary to serve goals pertaining to operations, records and facilities. Such goals include:</text:span></text:p>
        <text:p text:style-name="P21"><text:bookmark text:name="Bookmark_clause-1d-i"/><text:span text:style-name="T5">(i)</text:span></text:p>
        <text:p text:style-name="P15"><text:span text:style-name="T5"> Ensuring continuity of operations.</text:span></text:p>
        <text:p text:style-name="P21"><text:bookmark text:name="Bookmark_clause-1d-ii"/><text:span text:style-name="T5">(ii)</text:span></text:p>
        <text:p text:style-name="P15"><text:span text:style-name="T5"> Protecting the integrity of business records.</text:span></text:p>
        <text:p text:style-name="P21"><text:bookmark text:name="Bookmark_clause-1d-iii"/><text:span text:style-name="T5">(iii)</text:span></text:p>
        <text:p text:style-name="P15"><text:span text:style-name="T5"> Preventing unauthorized access to records.</text:span></text:p>
        <text:p text:style-name="P21"><text:bookmark text:name="Bookmark_clause-1d-iv"/><text:span text:style-name="T5">(iv)</text:span></text:p>
        <text:p text:style-name="P15"><text:span text:style-name="T5"> Protecting privacy and security of sensitive information.</text:span></text:p>
        <text:p text:style-name="P20"><text:span text:style-name="T5">(e)</text:span></text:p>
        <text:p text:style-name="P14"><text:span text:style-name="T5"> The primary objectives of this Plan and its associated policies are:</text:span></text:p>
        <text:p text:style-name="P21"><text:bookmark text:name="Bookmark_clause-1e-i"/><text:span text:style-name="T5">(i)</text:span></text:p>
        <text:p text:style-name="P15"><text:span text:style-name="T5"> To effectively manage the risk of security exposure or compromise within the systems.</text:span></text:p>
        <text:p text:style-name="P21"><text:bookmark text:name="Bookmark_clause-1e-ii"/><text:span text:style-name="T5">(ii)</text:span></text:p>
        <text:p text:style-name="P15"><text:span text:style-name="T5"> To communicate the responsibilities for the protection of information.</text:span></text:p>
        <text:p text:style-name="P21"><text:bookmark text:name="Bookmark_clause-1e-iii"/><text:span text:style-name="T5">(iii)</text:span></text:p>
        <text:p text:style-name="P15"><text:soft-page-break/><text:span text:style-name="T5"> To establish </text:span><text:span text:style-name="T6">a</text:span><text:span text:style-name="T5"> secure processing base and </text:span><text:span text:style-name="T6">a</text:span><text:span text:style-name="T5"> stable processing environment.</text:span></text:p>
        <text:p text:style-name="P21"><text:bookmark text:name="Bookmark_clause-1e-iv"/><text:span text:style-name="T5">(iv)</text:span></text:p>
        <text:p text:style-name="P15"><text:span text:style-name="T5"> To promote understanding and compliance with all applicable laws and regulations.</text:span></text:p>
        <text:p text:style-name="P21"><text:bookmark text:name="Bookmark_clause-1e-v"/><text:span text:style-name="T5">(v)</text:span></text:p>
        <text:p text:style-name="P15"><text:span text:style-name="T5"> To protect management and preserve management's options in the event of </text:span><text:span text:style-name="T6">an</text:span><text:span text:style-name="T5"> information asset misuse, loss or unauthorized disclosure. </text:span></text:p>
        <text:p text:style-name="P13"><text:span text:style-name="T4">Procedures:</text:span></text:p>
        <text:p text:style-name="P20"><text:bookmark text:name="Bookmark_clause-1a1"/><text:span text:style-name="T5">(</text:span><text:span text:style-name="T6">a</text:span><text:span text:style-name="T5">)</text:span></text:p>
        <text:p text:style-name="P14"><text:span text:style-name="T5"> In accordance with other company policies and procedures, [COMPANY] management is responsible for:</text:span></text:p>
        <text:p text:style-name="P21"><text:bookmark text:name="Bookmark_clause-1a1i"/><text:span text:style-name="T5">(i)</text:span></text:p>
        <text:p text:style-name="P15"><text:span text:style-name="T5"> Ensuring </text:span><text:span text:style-name="T6">a</text:span><text:span text:style-name="T5"> sufficient level of training takes place for people entering or modifying data in the company system(s).</text:span></text:p>
        <text:p text:style-name="P21"><text:bookmark text:name="Bookmark_clause-1a1ii"/><text:span text:style-name="T5">(ii)</text:span></text:p>
        <text:p text:style-name="P15"><text:span text:style-name="T5"> Making decisions about the permissible uses of information.</text:span></text:p>
        <text:p text:style-name="P21"><text:bookmark text:name="Bookmark_clause-1a1iii"/><text:span text:style-name="T5">(iii)</text:span></text:p>
        <text:p text:style-name="P15"><text:span text:style-name="T5"> Understanding the uses and risks associated with information. This means that they are responsible for the consequences associated with improper disclosure, insufficient maintenance, inaccurate classification labeling, and other security related control deficiencies pertaining to the information for which they have responsibility.</text:span></text:p>
        <text:p text:style-name="P21"><text:bookmark text:name="Bookmark_clause-1a1iv"/><text:span text:style-name="T5">(iv)</text:span></text:p>
        <text:p text:style-name="P15"><text:span text:style-name="T5"> Protecting the information in their possession from unauthorized access, alteration, destruction, or usage.</text:span></text:p>
        <text:p text:style-name="P21"><text:bookmark text:name="Bookmark_clause-1a1v"/><text:span text:style-name="T5">(v)</text:span></text:p>
        <text:p text:style-name="P15"><text:span text:style-name="T5"> Establishing, monitoring, and operating information systems in </text:span><text:span text:style-name="T6">a</text:span><text:span text:style-name="T5"> manner consistent with policies and standards.</text:span></text:p>
        <text:p text:style-name="P20"><text:bookmark text:name="Bookmark_clause-1b1"/><text:span text:style-name="T5">(b)</text:span></text:p>
        <text:p text:style-name="P14"><text:span text:style-name="T5"> In accordance with other company policies and procedures, employees, contractors, consultants, temporary workers, and other workers at [COMPANY] are responsible for:</text:span></text:p>
        <text:p text:style-name="P21"><text:bookmark text:name="Bookmark_clause-1b1i"/><text:span text:style-name="T5">(i)</text:span></text:p>
        <text:p text:style-name="P15"><text:span text:style-name="T5"> Using the information only for the purposes specifically approved by management.</text:span></text:p>
        <text:p text:style-name="P21"><text:bookmark text:name="Bookmark_clause-1b1ii"/><text:span text:style-name="T5">(ii)</text:span></text:p>
        <text:p text:style-name="P15"><text:span text:style-name="T5"> Complying with all [COMPANY] security measures.</text:span></text:p>
        <text:p text:style-name="P21"><text:bookmark text:name="Bookmark_clause-1b1iii"/><text:span text:style-name="T5">(iii)</text:span></text:p>
        <text:p text:style-name="P15"><text:span text:style-name="T5"> Refraining from unauthorized disclosure of information in their possession.</text:span></text:p>
        <text:p text:style-name="P21"><text:bookmark text:name="Bookmark_clause-1b1iv"/><text:span text:style-name="T5">(iv)</text:span></text:p>
        <text:p text:style-name="P15"><text:soft-page-break/><text:span text:style-name="T5"> Reporting all situations where they believe </text:span><text:span text:style-name="T6">a</text:span><text:span text:style-name="T5"> privacy or security vulnerability or violation may exist.</text:span></text:p>
        <text:p text:style-name="P20"><text:bookmark text:name="Bookmark_clause-1c1"/><text:span text:style-name="T5">(c)</text:span></text:p>
        <text:p text:style-name="P14"><text:span text:style-name="T5"> Any member of the workforce found to have violated this Plan or its associated policies may be subject to disciplinary action, up to and including termination.</text:span></text:p>
        <text:p text:style-name="P20"><text:bookmark text:name="Bookmark_clause-1d1"/><text:span text:style-name="T5">(d)</text:span></text:p>
        <text:p text:style-name="P14"><text:span text:style-name="T5"> The Plan will be reviewed and updated as needed, but no less than every [two (2)] years.</text:span></text:p>
        <text:h text:style-name="P17" text:outline-level="1"><text:bookmark text:name="2. Security Officer Policy."/><text:span text:style-name="T5">2. </text:span><text:span text:style-name="T4">Security Officer Policy.</text:span><text:span text:style-name="T5"> </text:span></text:h>
        <text:p text:style-name="P12"><text:span text:style-name="T4">Scope and Applicability:</text:span></text:p>
        <text:p text:style-name="P13"><text:span text:style-name="T4">Policy:</text:span><text:span text:style-name="T5"> [COMPANY] hereby creates the position of Security Officer. The Security Officer shall be responsible for the development and implementation of this Plan. The Security Officer shall have authority commensurate with his or her responsibilities and such other authority as may be delegated to the Security Officer by the company's [Board of Directors, President, management, etc.]. The Security Officer will be assisted by designated individuals with the necessary authority and expertise to support the work of the Security Officer.</text:span></text:p>
        <text:p text:style-name="P14"><text:span text:style-name="T4">Authority and Reporting:</text:span></text:p>
        <text:p text:style-name="P21"><text:bookmark text:name="Bookmark_clause-2a"/><text:span text:style-name="T5">(</text:span><text:span text:style-name="T6">a</text:span><text:span text:style-name="T5">)</text:span></text:p>
        <text:p text:style-name="P15"><text:span text:style-name="T5"> The Security Officer is appointed by management.</text:span></text:p>
        <text:p text:style-name="P21"><text:bookmark text:name="Bookmark_clause-2b"/><text:span text:style-name="T5">(b)</text:span></text:p>
        <text:p text:style-name="P15"><text:span text:style-name="T5"> The Security Officer reports to [position].</text:span></text:p>
        <text:p text:style-name="P21"><text:bookmark text:name="Bookmark_clause-2c"/><text:span text:style-name="T5">(c)</text:span></text:p>
        <text:p text:style-name="P15"><text:span text:style-name="T5"> Whenever </text:span><text:span text:style-name="T6">a</text:span><text:span text:style-name="T5"> policy or procedure related to this Plan requires action or decision by </text:span><text:span text:style-name="T6">a</text:span><text:span text:style-name="T5"> decision maker and the decision maker is not clearly identified in such policy or procedure, the Security Officer shall be the decision maker or shall designate the decision maker.</text:span></text:p>
        <text:p text:style-name="P14"><text:span text:style-name="T4">Responsibilities:</text:span></text:p>
        <text:p text:style-name="P14"><text:span text:style-name="T5">The Security Officer:</text:span></text:p>
        <text:p text:style-name="P21"><text:bookmark text:name="Bookmark_clause-2a1"/><text:span text:style-name="T5">(</text:span><text:span text:style-name="T6">a</text:span><text:span text:style-name="T5">)</text:span></text:p>
        <text:p text:style-name="P15"><text:span text:style-name="T5"> Exercises responsibility for the development and implementation of this Plan.</text:span></text:p>
        <text:p text:style-name="P21"><text:bookmark text:name="Bookmark_clause-2b1"/><text:span text:style-name="T5">(b)</text:span></text:p>
        <text:p text:style-name="P15"><text:span text:style-name="T5"> Is responsible for implementing, managing, and enforcing information security directives as mandated by Federal, state or local law, regulation or statute (collectively "Law").</text:span></text:p>
        <text:p text:style-name="P21"><text:bookmark text:name="Bookmark_clause-2c1"/><text:span text:style-name="T5">(c)</text:span></text:p>
        <text:p text:style-name="P15"><text:span text:style-name="T5"> Reviews and recommends modification of this Plan and all supporting policies and procedures in light of operating experience, changes in Law, and changes in available compliance tools.</text:span></text:p>
        <text:p text:style-name="P21"><text:bookmark text:name="Bookmark_clause-2d1"/><text:span text:style-name="T5">(d)</text:span></text:p>
        <text:p text:style-name="P15"><text:soft-page-break/><text:span text:style-name="T5"> Ensures the ongoing integration of information security with business strategies and requirements.</text:span></text:p>
        <text:p text:style-name="P21"><text:bookmark text:name="Bookmark_clause-2e1"/><text:span text:style-name="T5">(e)</text:span></text:p>
        <text:p text:style-name="P15"><text:span text:style-name="T5"> Ensures that the access control, incident response, and risk management needs of the organization are properly addressed.</text:span></text:p>
        <text:p text:style-name="P21"><text:bookmark text:name="Bookmark_clause-fa1"/><text:span text:style-name="T5">(f)</text:span></text:p>
        <text:p text:style-name="P15"><text:span text:style-name="T5"> Leads information security awareness and training initiatives to educate the Company's workforce about information risks and the policies and procedures of this Plan.</text:span></text:p>
        <text:p text:style-name="P21"><text:bookmark text:name="Bookmark_clause-2g1"/><text:span text:style-name="T5">(g)</text:span></text:p>
        <text:p text:style-name="P15"><text:span text:style-name="T5"> Performs ongoing information risk assessments and audits to ensure that information systems are adequately protected and meet Law certification requirements.</text:span></text:p>
        <text:p text:style-name="P21"><text:bookmark text:name="Bookmark_clause-2h1"/><text:span text:style-name="T5">(h)</text:span></text:p>
        <text:p text:style-name="P15"><text:span text:style-name="T5"> Works with vendors, outside consultants, and other third parties to improve information security within the organization.</text:span></text:p>
        <text:p text:style-name="P21"><text:bookmark text:name="Bookmark_clause-2i1"/><text:span text:style-name="T5">(i)</text:span></text:p>
        <text:p text:style-name="P15"><text:span text:style-name="T5"> Leads </text:span><text:span text:style-name="T6">an</text:span><text:span text:style-name="T5"> incident response team to contain, investigate, and prevent future computer security breaches.</text:span></text:p>
        <text:p text:style-name="P21"><text:bookmark text:name="Bookmark_clause-2j1"/><text:span text:style-name="T5">(j)</text:span></text:p>
        <text:p text:style-name="P15"><text:span text:style-name="T5"> Monitors the effectiveness of this Plan and incorporates the results of monitoring into recommendations for amendment, sanction or other action.</text:span></text:p>
        <text:p text:style-name="P21"><text:bookmark text:name="Bookmark_clause-2k1"/><text:span text:style-name="T5">(k)</text:span></text:p>
        <text:p text:style-name="P15"><text:span text:style-name="T5"> Maintains working relationships with legal counsel and outside consultants and uses the services of such parties to assist with implementing, managing and enforcing this Plan.</text:span></text:p>
        <text:p text:style-name="P21"><text:bookmark text:name="Bookmark_clause-2l1"/><text:span text:style-name="T5">(l)</text:span></text:p>
        <text:p text:style-name="P15"><text:span text:style-name="T5"> Assures timely and effective training and retraining of the Company's workforce with respect to this Plan.</text:span></text:p>
        <text:p text:style-name="P21"><text:bookmark text:name="Bookmark_clause-2m1"/><text:span text:style-name="T5">(m)</text:span></text:p>
        <text:p text:style-name="P15"><text:span text:style-name="T5"> Uses judgment in assessing exposure, recommending solutions, and overseeing compliance with this Plan.</text:span></text:p>
        <text:p text:style-name="P21"><text:bookmark text:name="Bookmark_clause-2n1"/><text:span text:style-name="T5">(n)</text:span></text:p>
        <text:p text:style-name="P15"><text:span text:style-name="T5"> Appropriately delegates responsibilities, as necessary.</text:span></text:p>
        <text:p text:style-name="P21"><text:bookmark text:name="Bookmark_clause-2o1"/><text:span text:style-name="T5">(o)</text:span></text:p>
        <text:p text:style-name="P15"><text:span text:style-name="T5"> Such other responsibilities as may be delegated to the Security Officer by the company's [Board of Directors, President, management, etc.] </text:span></text:p>
        <text:h text:style-name="P17" text:outline-level="1"><text:bookmark text:name="Bookmark_clause-3"/><text:bookmark text:name="3. Privacy Officer Policy."/><text:span text:style-name="T5">3. Privacy Officer Policy. </text:span></text:h>
        <text:p text:style-name="P12"><text:span text:style-name="T4">Scope and Applicability: This policy applies to COMPANY.</text:span></text:p>
        <text:p text:style-name="P13"><text:soft-page-break/><text:span text:style-name="T4">Policy:</text:span><text:span text:style-name="T5"> COMPANY hereby creates the position of Privacy Officer. The Privacy Officer shall have authority commensurate with his or her responsibilities. The Privacy Officer shall be responsible for the operational aspects of information privacy, in coordination with the Security Officer.</text:span></text:p>
        <text:p text:style-name="P13"><text:span text:style-name="T4">Authority and Reporting:</text:span></text:p>
        <text:p text:style-name="P20"><text:bookmark text:name="Bookmark_clause-3a1"/><text:span text:style-name="T5">(</text:span><text:span text:style-name="T6">a</text:span><text:span text:style-name="T5">)</text:span></text:p>
        <text:p text:style-name="P14"><text:span text:style-name="T5"> The Privacy Officer is appointed by management.</text:span></text:p>
        <text:p text:style-name="P20"><text:bookmark text:name="Bookmark_clause-3b1"/><text:span text:style-name="T5">(b)</text:span></text:p>
        <text:p text:style-name="P14"><text:span text:style-name="T5"> The Privacy Officer reports to [insert position].</text:span></text:p>
        <text:p text:style-name="P20"><text:bookmark text:name="Bookmark_clause-3c1"/><text:span text:style-name="T5">(c)</text:span></text:p>
        <text:p text:style-name="P14"><text:span text:style-name="T5"> Whenever </text:span><text:span text:style-name="T6">a</text:span><text:span text:style-name="T5"> policy or procedure requires action or decision by </text:span><text:span text:style-name="T6">a</text:span><text:span text:style-name="T5"> decision maker and the decision maker is not clearly identified in such policy or procedure, the Privacy Officer shall be the decision maker or shall designate the decision maker.</text:span></text:p>
        <text:p text:style-name="P13"><text:span text:style-name="T4">Responsibilities:</text:span></text:p>
        <text:p text:style-name="P13"><text:span text:style-name="T4">The Privacy Officer:</text:span></text:p>
        <text:p text:style-name="P20"><text:bookmark text:name="Bookmark_clause-3a2"/><text:span text:style-name="T5">(</text:span><text:span text:style-name="T6">a</text:span><text:span text:style-name="T5">)</text:span></text:p>
        <text:p text:style-name="P14"><text:span text:style-name="T5"> Exercises responsibility for the development and implementation of this WISP's privacy policies.</text:span></text:p>
        <text:p text:style-name="P20"><text:bookmark text:name="Bookmark_clause-3b2"/><text:span text:style-name="T5">(b)</text:span></text:p>
        <text:p text:style-name="P14"><text:span text:style-name="T5"> Monitors changes to applicable state and federal privacy laws, and analyzes new privacy regulations for impact on COMPANY's operations.</text:span></text:p>
        <text:p text:style-name="P20"><text:bookmark text:name="Bookmark_clause-3c2"/><text:span text:style-name="T5">(c)</text:span></text:p>
        <text:p text:style-name="P14"><text:span text:style-name="T5"> Reviews and recommends modification of the privacy policies and all procedures in light of operating experience, changes in applicable privacy laws, and changes in available compliance tools.</text:span></text:p>
        <text:p text:style-name="P20"><text:bookmark text:name="Bookmark_clause-3d2"/><text:span text:style-name="T5">(d)</text:span></text:p>
        <text:p text:style-name="P14"><text:span text:style-name="T5"> Is responsible for implementing, managing, and enforcing privacy directives as mandated by the privacy policies and applicable privacy laws.</text:span></text:p>
        <text:p text:style-name="P20"><text:bookmark text:name="Bookmark_clause-3e2"/><text:span text:style-name="T5">(e)</text:span></text:p>
        <text:p text:style-name="P14"><text:span text:style-name="T5"> Ensures the ongoing integration of privacy protections with business strategies and requirements.</text:span></text:p>
        <text:p text:style-name="P20"><text:bookmark text:name="Bookmark_clause-3f2"/><text:span text:style-name="T5">(f)</text:span></text:p>
        <text:p text:style-name="P14"><text:span text:style-name="T5"> Participates in ongoing information risk assessments and audits to ensure privacy is adequately protected and meets applicable privacy law requirements.</text:span></text:p>
        <text:p text:style-name="P20"><text:bookmark text:name="Bookmark_clause-3g2"/><text:span text:style-name="T5">(g)</text:span></text:p>
        <text:p text:style-name="P14"><text:span text:style-name="T5"> In conjunction with the Security Officer, leads privacy, confidentiality and security awareness and training initiatives to educate the workforce and users about risks.</text:span></text:p>
        <text:p text:style-name="P20"><text:bookmark text:name="Bookmark_clause-3h2"/><text:span text:style-name="T5">(h)</text:span></text:p>
        <text:p text:style-name="P14"><text:soft-page-break/><text:span text:style-name="T5"> Works with vendors, outside consultants, and other third parties to improve privacy practices within COMPANY.</text:span></text:p>
        <text:p text:style-name="P20"><text:bookmark text:name="Bookmark_clause-3i2"/><text:span text:style-name="T5">(i)</text:span></text:p>
        <text:p text:style-name="P14"><text:span text:style-name="T5"> Participates on the incident response team to contain, investigate, mitigate, and prevent privacy breaches.</text:span></text:p>
        <text:p text:style-name="P20"><text:bookmark text:name="Bookmark_clause-3j2"/><text:span text:style-name="T5">(j)</text:span></text:p>
        <text:p text:style-name="P14"><text:span text:style-name="T5"> Receives privacy complaints and responds to questions from participants and third parties regarding COMPANY's privacy practices.</text:span></text:p>
        <text:p text:style-name="P20"><text:bookmark text:name="Bookmark_clause-3k2"/><text:span text:style-name="T5">(k)</text:span></text:p>
        <text:p text:style-name="P14"><text:span text:style-name="T5"> Responds to requests by entities or individuals for access to information as appropriate to the situation.</text:span></text:p>
        <text:p text:style-name="P20"><text:bookmark text:name="Bookmark_clause-3l2"/><text:span text:style-name="T5">(l)</text:span></text:p>
        <text:p text:style-name="P14"><text:span text:style-name="T5"> Maintains </text:span><text:span text:style-name="T6">a</text:span><text:span text:style-name="T5"> database of disclosures, requests, agreements, and other privacy-related documentation. </text:span></text:p>
        <text:p text:style-name="P20"><text:bookmark text:name="Bookmark_clause-3m2"/><text:span text:style-name="T5">(m)</text:span></text:p>
        <text:p text:style-name="P14"><text:span text:style-name="T5"> Monitors the effectiveness of the privacy policies and incorporates the results of monitoring into recommendations for amendment, sanction or other action.</text:span></text:p>
        <text:p text:style-name="P20"><text:bookmark text:name="Bookmark_clause-3n2"/><text:span text:style-name="T5">(n)</text:span></text:p>
        <text:p text:style-name="P14"><text:span text:style-name="T5"> Develops and implements sanctions as appropriate for issues of non-compliance.</text:span></text:p>
        <text:p text:style-name="P20"><text:bookmark text:name="Bookmark_clause-3o2"/><text:span text:style-name="T5">(o)</text:span></text:p>
        <text:p text:style-name="P14"><text:span text:style-name="T5"> Assures timely and effective training and retraining of the workforce.</text:span></text:p>
        <text:p text:style-name="P20"><text:bookmark text:name="Bookmark_clause-3p2"/><text:span text:style-name="T5">(p)</text:span></text:p>
        <text:p text:style-name="P14"><text:span text:style-name="T5"> Uses judgment in assessing exposure, recommending solutions, and overseeing compliance with the privacy policies.</text:span></text:p>
        <text:p text:style-name="P20"><text:bookmark text:name="Bookmark_clause-3q2"/><text:span text:style-name="T5">(q)</text:span></text:p>
        <text:p text:style-name="P14"><text:span text:style-name="T5"> Maintains working relationships with legal counsel and outside consultants, and uses the services of such parties to assist with implementing the privacy policies.</text:span></text:p>
        <text:p text:style-name="P20"><text:bookmark text:name="Bookmark_clause-3r2"/><text:span text:style-name="T5">(r)</text:span></text:p>
        <text:p text:style-name="P14"><text:span text:style-name="T5"> Maintains working relationships with the privacy and security officers and managers of COMPANY's Vendors.</text:span></text:p>
        <text:h text:style-name="P17" text:outline-level="1"><text:bookmark text:name="Bookmark_clause-4"/><text:bookmark text:name="4. Risk Analysis and Management Policy."/><text:span text:style-name="T5">4. </text:span><text:span text:style-name="T4">Risk Analysis and Management Policy.</text:span><text:span text:style-name="T5"> </text:span></text:h>
        <text:p text:style-name="P12"><text:span text:style-name="T4">Scope and Applicability:</text:span></text:p>
        <text:p text:style-name="P13"><text:span text:style-name="T4">Policy:</text:span><text:span text:style-name="T5"> [COMPANY] shall conduct </text:span><text:span text:style-name="T6">an</text:span><text:span text:style-name="T5"> initial risk assessment and subsequent risk assessment(s), as appropriate, to identify the potential risks to and vulnerabilities personal information, proprietary or confidential information, or other protected information (collectively referred to as "Protected Information") possessed or maintained by [COMPANY]. [COMPANY] shall further adopt and implement reasonable and appropriate safeguards and security measures to protect against any reasonably foreseeable threats to the privacy, integrity, and availability of the Protected Information </text:span><text:soft-page-break/><text:span text:style-name="T5">and the information systems in which Protected Information is created, received, transmitted, and maintained.</text:span></text:p>
        <text:p text:style-name="P13"><text:span text:style-name="T4">Procedures:</text:span></text:p>
        <text:p text:style-name="P20"><text:bookmark text:name="Bookmark_clause-4a"/><text:span text:style-name="T5">(</text:span><text:span text:style-name="T6">a</text:span><text:span text:style-name="T5">)</text:span></text:p>
        <text:p text:style-name="P14"><text:span text:style-name="T5"> When evaluating, selecting, rejecting and implementing safeguards, the following factors should be considered:</text:span></text:p>
        <text:p text:style-name="P21"><text:bookmark text:name="Bookmark_clause-4ai"/><text:span text:style-name="T5">(i)</text:span></text:p>
        <text:p text:style-name="P15"><text:span text:style-name="T5"> Safeguards for the protection of the privacy and security of confidential information and Protected Information should be targeted to foreseeable threats to the privacy or security of such information. It is appropriate to consider [COMPANY]'s actual experience over the years with security and privacy of information when assessing risk or safeguards.</text:span></text:p>
        <text:p text:style-name="P21"><text:bookmark text:name="Bookmark_clause-4aii"/><text:span text:style-name="T5">(ii)</text:span></text:p>
        <text:p text:style-name="P15"><text:span text:style-name="T5"> Safeguards should be reasonable. They should be designed to prevent improper access to, or use and disclosure of, confidential information or Protected Information by workforce and others, but they should not interfere with [COMPANY]'s ability to conduct its business. It is important to balance these objectives.</text:span></text:p>
        <text:p text:style-name="P21"><text:bookmark text:name="Bookmark_clause-4aiii"/><text:span text:style-name="T5">(iii)</text:span></text:p>
        <text:p text:style-name="P15"><text:span text:style-name="T5"> Safeguards should be reasonably affordable. It is appropriate to engage in cost benefit analysis. [COMPANY] recognizes that it will not always be able to select the most effective solution in </text:span><text:span text:style-name="T6">an</text:span><text:span text:style-name="T5"> area due to the cost of the solution or the potential detriment to other areas of compliance or operations that may result.</text:span></text:p>
        <text:p text:style-name="P21"><text:bookmark text:name="Bookmark_clause-4aiv"/><text:span text:style-name="T5">(iv)</text:span></text:p>
        <text:p text:style-name="P15"><text:span text:style-name="T5"> Safeguards must be evaluated within the resources and capabilities of the organization. These are [COMPANY]'s responses to perceived threats to the privacy and security of information at [COMPANY], and they should be tailored to fit [COMPANY]'s specific needs.</text:span></text:p>
        <text:p text:style-name="P21"><text:bookmark text:name="Bookmark_clause-4av"/><text:span text:style-name="T5">(v)</text:span></text:p>
        <text:p text:style-name="P15"><text:span text:style-name="T5"> The selection of safeguards, such as the assessment of risk, is to be regarded as dynamic in light of [COMPANY]'s operating and compliance experience and understanding of applicable laws and regulations. All compliance steps should be open to reevaluation and change. Criticism and suggestions should be encouraged.</text:span></text:p>
        <text:p text:style-name="P20"><text:bookmark text:name="Bookmark_clause-4b"/><text:span text:style-name="T5">(b)</text:span></text:p>
        <text:p text:style-name="P14"><text:span text:style-name="T5"> All software purchases, upgrades and development relative to Protected Information shall take into account the potential impact on applicable information security laws, statutes and regulations, including Law compliance. Hardware and software acquisitions and upgrades relative to Protected Information will be evaluated in light of [COMPANY]'s Plan.</text:span></text:p>
        <text:p text:style-name="P20"><text:bookmark text:name="Bookmark_clause-4c"/><text:span text:style-name="T5">(c)</text:span></text:p>
        <text:p text:style-name="P14"><text:span text:style-name="T5"> The Security Officer shall conduct </text:span><text:span text:style-name="T6">a</text:span><text:span text:style-name="T5"> risk assessment designed to:</text:span></text:p>
        <text:p text:style-name="P21"><text:bookmark text:name="Bookmark_clause-4ci"/><text:span text:style-name="T5">(i)</text:span></text:p>
        <text:p text:style-name="P15"><text:span text:style-name="T5"> Identify the potential risks and vulnerabilities to the confidentiality, integrity and availability of critical data and information technology.</text:span></text:p>
        <text:p text:style-name="P21"><text:bookmark text:name="Bookmark_clause-4cii"/><text:soft-page-break/><text:span text:style-name="T5">(ii)</text:span></text:p>
        <text:p text:style-name="P15"><text:span text:style-name="T5"> Identify potential means to mitigate such risks and vulnerabilities.</text:span></text:p>
        <text:p text:style-name="P21"><text:bookmark text:name="Bookmark_clause-4ciii"/><text:span text:style-name="T5">(iii)</text:span></text:p>
        <text:p text:style-name="P15"><text:span text:style-name="T5"> Identify areas where [COMPANY]'s Plan fails to satisfy the requirements of the Law and other applicable information security laws, statutes and regulations.</text:span></text:p>
        <text:p text:style-name="P21"><text:bookmark text:name="Bookmark_clause-4civ"/><text:span text:style-name="T5">(iv)</text:span></text:p>
        <text:p text:style-name="P15"><text:span text:style-name="T5"> The risk assessment will be conducted periodically and whenever significant changes occur in the [COMPANY] information technology environment.</text:span></text:p>
        <text:h text:style-name="P17" text:outline-level="1"><text:bookmark text:name="Bookmark_clause-5"/><text:bookmark text:name="5. Sanctions Policy."/><text:span text:style-name="T5">5. </text:span><text:span text:style-name="T4">Sanctions Policy.</text:span><text:span text:style-name="T5"> </text:span></text:h>
        <text:p text:style-name="P12"><text:span text:style-name="T4">Scope and Applicability:</text:span></text:p>
        <text:p text:style-name="P13"><text:span text:style-name="T4">Policy:</text:span><text:span text:style-name="T5"> [COMPANY] shall apply sanctions to workforce members who violate the Law or the policies and procedures of this Plan.</text:span></text:p>
        <text:p text:style-name="P13"><text:span text:style-name="T4">Procedures:</text:span></text:p>
        <text:p text:style-name="P20"><text:bookmark text:name="Bookmark_clause-5a"/><text:span text:style-name="T5">(</text:span><text:span text:style-name="T6">a</text:span><text:span text:style-name="T5">)</text:span></text:p>
        <text:p text:style-name="P14"><text:span text:style-name="T5"> Examples of sanctions include, but are not limited to:</text:span></text:p>
        <text:p text:style-name="P21"><text:bookmark text:name="Bookmark_clause-5ai"/><text:span text:style-name="T5">(i)</text:span></text:p>
        <text:p text:style-name="P15"><text:span text:style-name="T5"> Verbal warnings.</text:span></text:p>
        <text:p text:style-name="P21"><text:bookmark text:name="Bookmark_clause-5aii"/><text:span text:style-name="T5">(ii)</text:span></text:p>
        <text:p text:style-name="P15"><text:span text:style-name="T5"> Written warnings.</text:span></text:p>
        <text:p text:style-name="P21"><text:bookmark text:name="Bookmark_clause-5aiii"/><text:span text:style-name="T5">(iii)</text:span></text:p>
        <text:p text:style-name="P15"><text:span text:style-name="T5"> Employment suspension.</text:span></text:p>
        <text:p text:style-name="P21"><text:bookmark text:name="Bookmark_clause-5aiv"/><text:span text:style-name="T5">(iv)</text:span></text:p>
        <text:p text:style-name="P15"><text:span text:style-name="T5"> Termination of access to Protected Information.</text:span></text:p>
        <text:p text:style-name="P21"><text:bookmark text:name="Bookmark_clause-5av"/><text:span text:style-name="T5">(v)</text:span></text:p>
        <text:p text:style-name="P15"><text:span text:style-name="T5"> Termination of employment.</text:span></text:p>
        <text:p text:style-name="P20"><text:bookmark text:name="Bookmark_clause-5b"/><text:span text:style-name="T5">(b)</text:span></text:p>
        <text:p text:style-name="P14"><text:span text:style-name="T5"> Workforce members shall agree to comply with security policies and procedures and acknowledge this sanction policy by signing </text:span><text:span text:style-name="T6">a</text:span><text:span text:style-name="T5"> [name of applicable document, e.g., Security Program Agreement].</text:span></text:p>
        <text:p text:style-name="P20"><text:bookmark text:name="Bookmark_clause-5c"/><text:span text:style-name="T5">(c)</text:span></text:p>
        <text:p text:style-name="P14"><text:span text:style-name="T5"> All sanctions will be applied to all workforce members consistent with existing personnel policies and procedures.</text:span></text:p>
        <text:h text:style-name="P17" text:outline-level="1"><text:bookmark text:name="Bookmark_clause-6"/><text:bookmark text:name="6. Information Systems Activity Review P"/><text:span text:style-name="T5">6. </text:span><text:span text:style-name="T4">Information Systems Activity Review Policy.</text:span><text:span text:style-name="T5"> </text:span></text:h>
        <text:p text:style-name="P12"><text:span text:style-name="T4">Scope and Applicability:</text:span></text:p>
        <text:p text:style-name="P13"><text:soft-page-break/><text:span text:style-name="T4">Policy:</text:span><text:span text:style-name="T5"> [COMPANY] shall review information systems activity on </text:span><text:span text:style-name="T6">a</text:span><text:span text:style-name="T5"> periodic basis to determine whether Protected Information is accessed or disclosed inappropriately.</text:span></text:p>
        <text:p text:style-name="P13"><text:span text:style-name="T4">Procedure:</text:span></text:p>
        <text:p text:style-name="P20"><text:bookmark text:name="Bookmark_clause-6a"/><text:span text:style-name="T5">(</text:span><text:span text:style-name="T6">a</text:span><text:span text:style-name="T5">)</text:span></text:p>
        <text:p text:style-name="P14"><text:span text:style-name="T5"> Examples of information system activity records may include, but are not limited to, audit logs, access reports and Security Incident reports.</text:span></text:p>
        <text:p text:style-name="P20"><text:bookmark text:name="Bookmark_clause-6b"/><text:span text:style-name="T5">(b)</text:span></text:p>
        <text:p text:style-name="P14"><text:span text:style-name="T5"> The Security Officer shall determine the records to be reviewed, the frequency of such review and the individual responsible.</text:span></text:p>
        <text:p text:style-name="P20"><text:bookmark text:name="Bookmark_clause-6c"/><text:span text:style-name="T5">(c)</text:span></text:p>
        <text:p text:style-name="P14"><text:span text:style-name="T5"> Any Security Incidents identified as </text:span><text:span text:style-name="T6">a</text:span><text:span text:style-name="T5"> result of information systems activity review shall be investigated as outlined in the Security Incident Policy and Procedures.</text:span></text:p>
        <text:h text:style-name="P17" text:outline-level="1"><text:bookmark text:name="Bookmark_clause-7"/><text:bookmark text:name="7. Workforce Security Policy."/><text:span text:style-name="T5">7. </text:span><text:span text:style-name="T4">Workforce Security Policy.</text:span><text:span text:style-name="T5"> </text:span></text:h>
        <text:p text:style-name="P12"><text:span text:style-name="T4">Scope and Applicability:</text:span></text:p>
        <text:p text:style-name="P13"><text:span text:style-name="T4">Policy:</text:span><text:span text:style-name="T5"> [COMPANY] shall ensure that workforce members requiring access to Protected Information have appropriate access while other workforce members who do not require Protected Information to perform their job duties re prevented from accessing such information.</text:span></text:p>
        <text:p text:style-name="P13"><text:span text:style-name="T4">Procedure:</text:span></text:p>
        <text:p text:style-name="P14"><text:span text:style-name="T5">AUTHORIZATION AND/OR SUSPENSION</text:span></text:p>
        <text:p text:style-name="P21"><text:bookmark text:name="Bookmark_clause-7a"/><text:span text:style-name="T5">(</text:span><text:span text:style-name="T6">a</text:span><text:span text:style-name="T5">)</text:span></text:p>
        <text:p text:style-name="P15"><text:span text:style-name="T5"> All workforce members and others requiring access to Protected Information shall be identified.</text:span></text:p>
        <text:p text:style-name="P21"><text:bookmark text:name="Bookmark_clause-7b"/><text:span text:style-name="T5">(b)</text:span></text:p>
        <text:p text:style-name="P15"><text:span text:style-name="T5"> Authorization to access Protected Information shall be granted as necessary based on job functions.</text:span></text:p>
        <text:p text:style-name="P21"><text:bookmark text:name="Bookmark_clause-7c"/><text:span text:style-name="T5">(c)</text:span></text:p>
        <text:p text:style-name="P15"><text:span text:style-name="T5"> Access to Protected Information shall be periodically monitored by the Security Officer and any designees.</text:span></text:p>
        <text:p text:style-name="P14"><text:span text:style-name="T5">WORKFORCE CLEARANCE</text:span></text:p>
        <text:p text:style-name="P21"><text:bookmark text:name="Bookmark_clause-7a1"/><text:span text:style-name="T5">(</text:span><text:span text:style-name="T6">a</text:span><text:span text:style-name="T5">)</text:span></text:p>
        <text:p text:style-name="P15"><text:span text:style-name="T5"> All personnel having access to Protected Information shall undergo </text:span><text:span text:style-name="T6">an</text:span><text:span text:style-name="T5"> appropriate background investigation prior to employment. Such check may include, but shall not be limited to, </text:span><text:span text:style-name="T6">a</text:span><text:span text:style-name="T5"> credit check, verification of references and </text:span><text:span text:style-name="T6">a</text:span><text:span text:style-name="T5"> criminal background check.</text:span></text:p>
        <text:p text:style-name="P21"><text:bookmark text:name="Bookmark_clause-7b1"/><text:span text:style-name="T5">(b)</text:span></text:p>
        <text:p text:style-name="P15"><text:span text:style-name="T5"> All personnel having access to Protected Information shall be subject to ongoing, periodic background checks.</text:span></text:p>
        <text:p text:style-name="P21"><text:bookmark text:name="Bookmark_clause-7c1"/><text:span text:style-name="T5">(c)</text:span></text:p>
        <text:p text:style-name="P15"><text:soft-page-break/><text:span text:style-name="T5"> Documentation regarding background checks, personnel actions, the levels of access granted to each individual, program and procedure should be maintained for at least six years.</text:span></text:p>
        <text:p text:style-name="P21"><text:bookmark text:name="Bookmark_clause-7d1"/><text:span text:style-name="T5">(d)</text:span></text:p>
        <text:p text:style-name="P15"><text:span text:style-name="T5"> Access levels shall be reviewed periodically and when the status of </text:span><text:span text:style-name="T6">a</text:span><text:span text:style-name="T5"> workforce member changes.</text:span></text:p>
        <text:p text:style-name="P14"><text:span text:style-name="T5">TERMINATION OF EMPLOYMENT</text:span></text:p>
        <text:p text:style-name="P14"><text:span text:style-name="T5">Upon termination of employment of any company employee, the following tasks will need to be completed:</text:span></text:p>
        <text:p text:style-name="P21"><text:bookmark text:name="Bookmark_clause-7a2"/><text:span text:style-name="T5">(</text:span><text:span text:style-name="T6">a</text:span><text:span text:style-name="T5">)</text:span></text:p>
        <text:p text:style-name="P15"><text:span text:style-name="T5"> Give the former member </text:span><text:span text:style-name="T6">a</text:span><text:span text:style-name="T5"> copy of the employee's signed confidentiality statement and notify the former member of his or her ongoing confidentiality duties.</text:span></text:p>
        <text:p text:style-name="P21"><text:bookmark text:name="Bookmark_clause-7b2"/><text:span text:style-name="T5">(b)</text:span></text:p>
        <text:p text:style-name="P15"><text:span text:style-name="T5"> Recover from the former member all keys and access tokens for facilities, buildings, offices, desks and file cabinets.</text:span></text:p>
        <text:p text:style-name="P21"><text:bookmark text:name="Bookmark_clause-7c2"/><text:span text:style-name="T5">(c)</text:span></text:p>
        <text:p text:style-name="P15"><text:span text:style-name="T5"> Disable employee network access, e-mail accounts, and access to all other systems.</text:span></text:p>
        <text:p text:style-name="P21"><text:bookmark text:name="Bookmark_clause-7d2"/><text:span text:style-name="T5">(d)</text:span></text:p>
        <text:p text:style-name="P15"><text:span text:style-name="T5"> If the former member had system level or administrative access to systems containing sensitive information, change system passwords for all systems containing or allowing access to sensitive information.</text:span></text:p>
        <text:p text:style-name="P21"><text:bookmark text:name="Bookmark_clause-7e2"/><text:span text:style-name="T5">(e)</text:span></text:p>
        <text:p text:style-name="P15"><text:span text:style-name="T5"> If the former member had remote system access, all hardware, software and electronic information must be retrieved.</text:span></text:p>
        <text:p text:style-name="P21"><text:bookmark text:name="Bookmark_clause-7f2"/><text:span text:style-name="T5">(f)</text:span></text:p>
        <text:p text:style-name="P15"><text:span text:style-name="T5"> Change the former member's voice mail message to include directions regarding who or whom to contact.</text:span></text:p>
        <text:p text:style-name="P21"><text:bookmark text:name="Bookmark_clause-7g2"/><text:span text:style-name="T5">(g)</text:span></text:p>
        <text:p text:style-name="P15"><text:span text:style-name="T5"> Review computer files and forward or destroy, as appropriate.</text:span></text:p>
        <text:p text:style-name="P21"><text:bookmark text:name="Bookmark_clause-7h2"/><text:span text:style-name="T5">(h)</text:span></text:p>
        <text:p text:style-name="P15"><text:span text:style-name="T5"> As appropriate, notify customers and vendors with ongoing issues or projects involving the former member that such member is no longer employed.</text:span></text:p>
        <text:h text:style-name="P17" text:outline-level="1"><text:bookmark text:name="8. Information Access Management Policy"/><text:span text:style-name="T5">8. </text:span><text:span text:style-name="T4">Information Access Management Policy:</text:span><text:span text:style-name="T5"> </text:span></text:h>
        <text:p text:style-name="P12"><text:span text:style-name="T4">Scope and Applicability:</text:span></text:p>
        <text:p text:style-name="P13"><text:span text:style-name="T4">Policy:</text:span><text:span text:style-name="T5"> [COMPANY] shall grant workforce members access to Protected Information as required by their job duties. Such access will be limited to the minimum necessary amount of Protected Information as may be required for the workforce member to properly perform his or her job duties.</text:span></text:p>
        <text:p text:style-name="P13"><text:soft-page-break/><text:span text:style-name="T4">Procedure:</text:span></text:p>
        <text:h text:style-name="P18" text:outline-level="1"><text:bookmark text:name="Bookmark_clause-8a"/><text:bookmark text:name="(a) Access Authorization."/><text:span text:style-name="T5">(</text:span><text:span text:style-name="T6">a</text:span><text:span text:style-name="T5">) </text:span><text:span text:style-name="T4">Access Authorization.</text:span><text:span text:style-name="T5"> </text:span></text:h>
        <text:p text:style-name="P21"><text:bookmark text:name="Bookmark_clause-8ai"/><text:span text:style-name="T5">(i)</text:span></text:p>
        <text:p text:style-name="P15"><text:span text:style-name="T5"> The minimum amount of Protected Information required to perform the job duties shall be determined and documented.</text:span></text:p>
        <text:p text:style-name="P21"><text:bookmark text:name="Bookmark_clause-8aii"/><text:span text:style-name="T5">(ii)</text:span></text:p>
        <text:p text:style-name="P15"><text:span text:style-name="T5"> Authorization to access Protected Information shall be based upon such documentation.</text:span></text:p>
        <text:h text:style-name="P18" text:outline-level="1"><text:bookmark text:name="Bookmark_clause-8b"/><text:bookmark text:name="(b) Access, Establishment and Modificati"/><text:span text:style-name="T5">(b) </text:span><text:span text:style-name="T4">Access, Establishment and Modification.</text:span><text:span text:style-name="T5"> </text:span></text:h>
        <text:p text:style-name="P21"><text:bookmark text:name="Bookmark_clause-8bi"/><text:span text:style-name="T5">(i)</text:span></text:p>
        <text:p text:style-name="P15"><text:span text:style-name="T5"> Unique user names and passwords are created to authorize access to Protected Information.</text:span></text:p>
        <text:p text:style-name="P21"><text:bookmark text:name="Bookmark_clause-8bii"/><text:span text:style-name="T5">(ii)</text:span></text:p>
        <text:p text:style-name="P15"><text:span text:style-name="T5"> </text:span><text:span text:style-name="T6">A</text:span><text:span text:style-name="T5"> record of authorized users is maintained.</text:span></text:p>
        <text:p text:style-name="P21"><text:bookmark text:name="Bookmark_clause-8biii"/><text:span text:style-name="T5">(iii)</text:span></text:p>
        <text:p text:style-name="P15"><text:span text:style-name="T5"> User records are reviewed periodically.</text:span></text:p>
        <text:p text:style-name="P21"><text:bookmark text:name="Bookmark_clause-8biv"/><text:span text:style-name="T5">(iv)</text:span></text:p>
        <text:p text:style-name="P15"><text:span text:style-name="T5"> Access authorization is modified or terminated as necessary based on changes in job duties and changes in personnel.</text:span></text:p>
        <text:h text:style-name="P17" text:outline-level="1"><text:bookmark text:name="Bookmark_clause-9"/><text:bookmark text:name="9. Education, Training and Awareness Pol"/><text:span text:style-name="T5">9. </text:span><text:span text:style-name="T4">Education, Training and Awareness Policy.</text:span><text:span text:style-name="T5"> </text:span></text:h>
        <text:p text:style-name="P12"><text:span text:style-name="T4">Scope and Applicability:</text:span></text:p>
        <text:p text:style-name="P13"><text:span text:style-name="T4">Policy:</text:span><text:span text:style-name="T5"> The information security and privacy policies and procedures of [COMPANY] will be communicated to all members of the workforce and </text:span><text:span text:style-name="T6">a</text:span><text:span text:style-name="T5"> program to maintain effective awareness of information security policies and procedures will be implemented and maintained.</text:span></text:p>
        <text:p text:style-name="P13"><text:span text:style-name="T4">Procedure:</text:span></text:p>
        <text:p text:style-name="P20"><text:span text:style-name="T5">(</text:span><text:span text:style-name="T6">a</text:span><text:span text:style-name="T5">)</text:span></text:p>
        <text:p text:style-name="P14"><text:span text:style-name="T5"> All workforce members of [COMPANY] must be informed of security and privacy policies and procedures and their responsibilities in writing. All new workforce members of [COMPANY] will sign </text:span><text:span text:style-name="T6">a</text:span><text:span text:style-name="T5"> statement acknowledging they have received and read the policy and understand their responsibilities. This should include knowledge of the consequences of violations of security procedures.</text:span></text:p>
        <text:p text:style-name="P20"><text:bookmark text:name="Bookmark_clause-9b"/><text:span text:style-name="T5">(b)</text:span></text:p>
        <text:p text:style-name="P14"><text:span text:style-name="T5"> All workforce members must be informed that any actions taken under their assigned identification, such as </text:span><text:span text:style-name="T6">a</text:span><text:span text:style-name="T5"> user "ID," are their personal responsibility.</text:span></text:p>
        <text:p text:style-name="P20"><text:bookmark text:name="Bookmark_clause-9c"/><text:span text:style-name="T5">(c)</text:span></text:p>
        <text:p text:style-name="P14"><text:span text:style-name="T5"> </text:span><text:span text:style-name="T6">A</text:span><text:span text:style-name="T5"> signed statement indicating awareness, compliance and intent of continued compliance with any information security and privacy policies and procedures will be required upon annual review of each member with access to critical systems or sensitive information.</text:span></text:p>
        <text:p text:style-name="P20"><text:bookmark text:name="Bookmark_clause-9d"/><text:soft-page-break/><text:span text:style-name="T5">(d)</text:span></text:p>
        <text:p text:style-name="P14"><text:span text:style-name="T5"> Important aspects of any information security and privacy policies and procedures will be communicated on </text:span><text:span text:style-name="T6">a</text:span><text:span text:style-name="T5"> regular basis through postings, distributions, logon screens, meetings or other means that provide regular and useful reminders concerning information security and privacy policies and standards.</text:span></text:p>
        <text:p text:style-name="P20"><text:bookmark text:name="Bookmark_clause-9e"/><text:span text:style-name="T5">(e)</text:span></text:p>
        <text:p text:style-name="P14"><text:span text:style-name="T5"> Persons responsible for information technology resources must be aware of the information security and privacy policies and procedures and must be knowledgeable about effective security practices for the technical environment under their control. In particular, such individuals shall be trained regarding password maintenance, incident reporting and viruses and other forms of malicious software.</text:span></text:p>
        <text:p text:style-name="P20"><text:bookmark text:name="Bookmark_clause-9f"/><text:span text:style-name="T5">(f)</text:span></text:p>
        <text:p text:style-name="P14"><text:span text:style-name="T5"> Guidelines and examples for users will be developed and disseminated to assist in maintaining good security practices. This material may include brochures, electronic reminders, desk references, web sites, etc., and should include but not be limited to information on passwords and password protection, logon id, virus protection strategies, etc.</text:span></text:p>
        <text:h text:style-name="P17" text:outline-level="1"><text:bookmark text:name="Bookmark_clause-10"/><text:bookmark text:name="10. Acceptable Use Policy."/><text:span text:style-name="T5">10. </text:span><text:span text:style-name="T4">Acceptable Use Policy.</text:span><text:span text:style-name="T5"> </text:span></text:h>
        <text:p text:style-name="P12"><text:span text:style-name="T4">Scope and Applicability:</text:span></text:p>
        <text:p text:style-name="P13"><text:span text:style-name="T4">Policy:</text:span><text:span text:style-name="T5"> All use of [COMPANY]'s information technology is to be in compliance with this Plan, policies and procedures, and sound business judgment. [COMPANY] shall monitor e-mail, Internet use, and other computer resources.</text:span></text:p>
        <text:p text:style-name="P13"><text:span text:style-name="T4">Procedure:</text:span></text:p>
        <text:p text:style-name="P20"><text:bookmark text:name="Bookmark_clause-10a"/><text:span text:style-name="T5">(</text:span><text:span text:style-name="T6">a</text:span><text:span text:style-name="T5">)</text:span></text:p>
        <text:p text:style-name="P14"><text:span text:style-name="T5"> The Security Officer shall develop, implement and administer </text:span><text:span text:style-name="T6">a</text:span><text:span text:style-name="T5"> procedure for restricting log-on access to individual terminals or workstations to only those members and authorized users that (i) follow the applicable log-on authorization procedure, and (ii) are actually authenticated as authorized users.</text:span></text:p>
        <text:p text:style-name="P20"><text:bookmark text:name="Bookmark_clause-10b"/><text:span text:style-name="T5">(b)</text:span></text:p>
        <text:p text:style-name="P14"><text:span text:style-name="T5"> Use of the Internet, e-mail and other uses of computer resources must always be able to withstand public scrutiny and not cause legal liability or embarrassment to [COMPANY].</text:span></text:p>
        <text:p text:style-name="P20"><text:bookmark text:name="Bookmark_clause-10c"/><text:span text:style-name="T5">(c)</text:span></text:p>
        <text:p text:style-name="P14"><text:span text:style-name="T5"> Workforce members shall be made aware that they should have no expectation of privacy when using [COMPANY] resources or networks to access the Internet, e-mail or otherwise using [COMPANY] computer and information resources.</text:span></text:p>
        <text:p text:style-name="P20"><text:bookmark text:name="Bookmark_clause-10d"/><text:span text:style-name="T5">(d)</text:span></text:p>
        <text:p text:style-name="P14"><text:span text:style-name="T5"> E-mail.</text:span></text:p>
        <text:p text:style-name="P21"><text:bookmark text:name="Bookmark_clause-10di"/><text:span text:style-name="T5">(i)</text:span></text:p>
        <text:p text:style-name="P15"><text:span text:style-name="T5"> [COMPANY] shall employ virus protection software on workstations to prevent transmission of viruses in e-mail attachments and diskettes.</text:span></text:p>
        <text:p text:style-name="P21"><text:bookmark text:name="Bookmark_clause-10dii"/><text:soft-page-break/><text:span text:style-name="T5">(ii)</text:span></text:p>
        <text:p text:style-name="P15"><text:span text:style-name="T5"> E-mail that is not secure or encrypted should not be used to send Protected Information.</text:span></text:p>
        <text:p text:style-name="P20"><text:bookmark text:name="Bookmark_clause-10e"/><text:span text:style-name="T5">(e)</text:span></text:p>
        <text:p text:style-name="P14"><text:span text:style-name="T5"> Unacceptable Use. Unacceptable uses of [COMPANY]'s information technology include, but are not limited to:</text:span></text:p>
        <text:p text:style-name="P21"><text:bookmark text:name="Bookmark_clause-10ei"/><text:span text:style-name="T5">(i)</text:span></text:p>
        <text:p text:style-name="P15"><text:span text:style-name="T5"> Violation of the privacy of other users and their data.</text:span></text:p>
        <text:p text:style-name="P21"><text:bookmark text:name="Bookmark_clause-10eii"/><text:span text:style-name="T5">(ii)</text:span></text:p>
        <text:p text:style-name="P15"><text:span text:style-name="T5"> Violation of the legal protection provided by copyright and licensing laws applied to programs and data.</text:span></text:p>
        <text:p text:style-name="P21"><text:bookmark text:name="Bookmark_clause-10eiii"/><text:span text:style-name="T5">(iii)</text:span></text:p>
        <text:p text:style-name="P15"><text:span text:style-name="T5"> Attempts by members to monitor or intercept the files or electronic communications of other members or third parties.</text:span></text:p>
        <text:p text:style-name="P21"><text:bookmark text:name="Bookmark_clause-10eiv"/><text:span text:style-name="T5">(iv)</text:span></text:p>
        <text:p text:style-name="P15"><text:span text:style-name="T5"> Attempts by members to hack or obtain access to systems or accounts they are not authorized to use.</text:span></text:p>
        <text:p text:style-name="P21"><text:bookmark text:name="Bookmark_clause-10ev"/><text:span text:style-name="T5">(v)</text:span></text:p>
        <text:p text:style-name="P15"><text:span text:style-name="T5"> Use of other members' log-ins or passwords.</text:span></text:p>
        <text:p text:style-name="P21"><text:bookmark text:name="Bookmark_clause-10evi"/><text:span text:style-name="T5">(vi)</text:span></text:p>
        <text:p text:style-name="P15"><text:span text:style-name="T5"> Use of electronic media in </text:span><text:span text:style-name="T6">a</text:span><text:span text:style-name="T5"> manner that is likely to cause network congestion or significantly hamper the ability of other members to access and use [COMPANY]'s system.</text:span></text:p>
        <text:p text:style-name="P21"><text:bookmark text:name="Bookmark_clause-10evii"/><text:span text:style-name="T5">(vii)</text:span></text:p>
        <text:p text:style-name="P15"><text:span text:style-name="T5"> Use inconsistent with laws, regulations or accepted community standards.</text:span></text:p>
        <text:p text:style-name="P21"><text:bookmark text:name="Bookmark_clause-10eviii"/><text:span text:style-name="T5">(viii)</text:span></text:p>
        <text:p text:style-name="P15"><text:span text:style-name="T5"> Transmission of material in violation of any local, state or federal law or regulation is prohibited. It is not acceptable to transmit or knowingly receive threatening, obscene or harassing material.</text:span></text:p>
        <text:p text:style-name="P21"><text:bookmark text:name="Bookmark_clause-10eix"/><text:span text:style-name="T5">(ix)</text:span></text:p>
        <text:p text:style-name="P15"><text:span text:style-name="T5"> Intentionally or knowingly releasing </text:span><text:span text:style-name="T6">a</text:span><text:span text:style-name="T5"> virus or other program that damages, harms, or disrupts </text:span><text:span text:style-name="T6">a</text:span><text:span text:style-name="T5"> system or network.</text:span></text:p>
        <text:p text:style-name="P21"><text:bookmark text:name="Bookmark_clause-10ex"/><text:span text:style-name="T5">(x)</text:span></text:p>
        <text:p text:style-name="P15"><text:span text:style-name="T5"> Violation of the integrity of computing systems. For example, users shall not intentionally develop programs that harass other users or infiltrate </text:span><text:span text:style-name="T6">a</text:span><text:span text:style-name="T5"> computer or computing system and/or damage or alter the software components of </text:span><text:span text:style-name="T6">a</text:span><text:span text:style-name="T5"> computer or computing system.</text:span></text:p>
        <text:p text:style-name="P21"><text:bookmark text:name="Bookmark_clause-10exi"/><text:span text:style-name="T5">(xi)</text:span></text:p>
        <text:p text:style-name="P15"><text:soft-page-break/><text:span text:style-name="T5"> Use of the [COMPANY] computing facilities for fund-raising or public relations activities unrelated to </text:span><text:span text:style-name="T6">an</text:span><text:span text:style-name="T5"> individual's employment by [COMPANY].</text:span></text:p>
        <text:p text:style-name="P21"><text:bookmark text:name="Bookmark_clause-10exii"/><text:span text:style-name="T5">(xii)</text:span></text:p>
        <text:p text:style-name="P15"><text:span text:style-name="T5"> Malicious or disruptive use, including use of the [COMPANY] facilities or any attached network in </text:span><text:span text:style-name="T6">a</text:span><text:span text:style-name="T5"> manner that precludes or significantly hampers its use by others. Disruptions include, but are not limited to, distribution of unsolicited advertising, propagation of computer worms or viruses, and use to make unauthorized entry to any other machine accessible via the network.</text:span></text:p>
        <text:p text:style-name="P21"><text:bookmark text:name="Bookmark_clause-10exiii"/><text:span text:style-name="T5">(xiii)</text:span></text:p>
        <text:p text:style-name="P15"><text:span text:style-name="T5"> Using [COMPANY] resources for unauthorized or illegal purposes or knowingly accepting or using information which has been obtained by illegal means.</text:span></text:p>
        <text:p text:style-name="P21"><text:bookmark text:name="Bookmark_clause-10exiv"/><text:span text:style-name="T5">(xiv)</text:span></text:p>
        <text:p text:style-name="P15"><text:span text:style-name="T5"> Use in conjunction with for-profit or activities, unless such activities are stated as </text:span><text:span text:style-name="T6">a</text:span><text:span text:style-name="T5"> specifically acceptable use.</text:span></text:p>
        <text:p text:style-name="P21"><text:bookmark text:name="Bookmark_clause-10exv"/><text:span text:style-name="T5">(xv)</text:span></text:p>
        <text:p text:style-name="P15"><text:span text:style-name="T5"> Use for private or personal business.</text:span></text:p>
        <text:p text:style-name="P21"><text:bookmark text:name="Bookmark_clause-10exvi"/><text:span text:style-name="T5">(xvi)</text:span></text:p>
        <text:p text:style-name="P15"><text:span text:style-name="T5"> Misrepresentation of one's self, </text:span><text:span text:style-name="T6">an</text:span><text:span text:style-name="T5"> agency, or [COMPANY].</text:span></text:p>
        <text:p text:style-name="P21"><text:bookmark text:name="Bookmark_clause-10exvii"/><text:span text:style-name="T5">(xvii)</text:span></text:p>
        <text:p text:style-name="P15"><text:span text:style-name="T5"> Accessing or attempting to access data or information without proper authorization even if it is not securely protected.</text:span></text:p>
        <text:p text:style-name="P21"><text:bookmark text:name="Bookmark_clause-10exviii"/><text:span text:style-name="T5">(xviii)</text:span></text:p>
        <text:p text:style-name="P15"><text:span text:style-name="T5"> Obtaining, possessing, using or attempting to use someone else's password regardless of how the password was obtained.</text:span></text:p>
        <text:p text:style-name="P21"><text:bookmark text:name="Bookmark_clause-10exix"/><text:span text:style-name="T5">(xix)</text:span></text:p>
        <text:p text:style-name="P15"><text:span text:style-name="T5"> Sending </text:span><text:span text:style-name="T6">an</text:span><text:span text:style-name="T5"> overwhelming number of files across the network (e.g., spamming or e-mail bombing).</text:span></text:p>
        <text:p text:style-name="P21"><text:bookmark text:name="Bookmark_clause-10exx"/><text:span text:style-name="T5">(xx)</text:span></text:p>
        <text:p text:style-name="P15"><text:span text:style-name="T5"> Preventing others from accessing services.</text:span></text:p>
        <text:p text:style-name="P20"><text:bookmark text:name="Bookmark_clause-10f"/><text:span text:style-name="T5">(f)</text:span></text:p>
        <text:p text:style-name="P14"><text:span text:style-name="T5"> Users are not permitted to install any unapproved software or attach any device to their computer or workstation without specific approval.</text:span></text:p>
        <text:p text:style-name="P20"><text:bookmark text:name="Bookmark_clause-10g"/><text:span text:style-name="T5">(g)</text:span></text:p>
        <text:p text:style-name="P14"><text:span text:style-name="T5"> Users are responsible for conducting routine backups, installing and using virus protection routines and installing patches and updates in accordance with [COMPANY] procedures.</text:span></text:p>
        <text:p text:style-name="P20"><text:bookmark text:name="Bookmark_clause-10h"/><text:span text:style-name="T5">(h)</text:span></text:p>
        <text:p text:style-name="P14"><text:soft-page-break/><text:span text:style-name="T5"> Users must ensure that computer repairs are undertaken in </text:span><text:span text:style-name="T6">a</text:span><text:span text:style-name="T5"> manner that protects the confidentiality of data stored in the system.</text:span></text:p>
        <text:p text:style-name="P20"><text:span text:style-name="T5">(i)</text:span></text:p>
        <text:p text:style-name="P14"><text:span text:style-name="T5"> Workstations and their hard drives, with critical and sensitive data stored on them or accessible through them, should be further secured (using software) against unauthorized use even by someone who has legitimate access to the physical space.</text:span></text:p>
        <text:p text:style-name="P20"><text:span text:style-name="T5">(j)</text:span></text:p>
        <text:p text:style-name="P14"><text:span text:style-name="T5"> Equipment may not be removed from the office area without the department head's prior approval.</text:span></text:p>
        <text:p text:style-name="P20"><text:bookmark text:name="Bookmark_clause-10k"/><text:span text:style-name="T5">(k)</text:span></text:p>
        <text:p text:style-name="P14"><text:span text:style-name="T5"> Virus Protection.</text:span></text:p>
        <text:p text:style-name="P21"><text:bookmark text:name="Bookmark_clause-10ki"/><text:span text:style-name="T5">(i)</text:span></text:p>
        <text:p text:style-name="P15"><text:span text:style-name="T5"> [COMPANY] Users shall employ virus protection on all workstations connected to [COMPANY]'s networks, including those remotely accessing our network. Users shall not attempt to turn off the virus protection nor alter the antivirus settings on [COMPANY] managed workstations.</text:span></text:p>
        <text:p text:style-name="P21"><text:bookmark text:name="Bookmark_clause-10kii"/><text:span text:style-name="T5">(ii)</text:span></text:p>
        <text:p text:style-name="P15"><text:span text:style-name="T5"> Workstations using antivirus software that are not centrally managed must have the antivirus software set to scan all files before allowing them to be accessed or changed. Such antivirus software must be configured to update its virus definitions at least weekly.</text:span></text:p>
        <text:p text:style-name="P21"><text:bookmark text:name="Bookmark_clause-10kiii"/><text:span text:style-name="T5">(iii)</text:span></text:p>
        <text:p text:style-name="P15"><text:span text:style-name="T5"> Because computer viruses have become so complex, Users must not try to eradicate viruses without expert assistance. If </text:span><text:span text:style-name="T6">a</text:span><text:span text:style-name="T5"> User suspects infection by </text:span><text:span text:style-name="T6">a</text:span><text:span text:style-name="T5"> virus, they must immediately disconnect from the network or shut down their machine and then call the Help Desk.</text:span></text:p>
        <text:p text:style-name="P21"><text:bookmark text:name="Bookmark_clause-10kiv"/><text:span text:style-name="T5">(iv)</text:span></text:p>
        <text:p text:style-name="P15"><text:span text:style-name="T5"> NEVER open e-mail from </text:span><text:span text:style-name="T6">an</text:span><text:span text:style-name="T5"> unknown, suspicious or untrustworthy source nor download any attachments from such e-mail.</text:span></text:p>
        <text:p text:style-name="P21"><text:bookmark text:name="Bookmark_clause-10kv"/><text:span text:style-name="T5">(v)</text:span></text:p>
        <text:p text:style-name="P15"><text:span text:style-name="T5"> Delete Spam, chain, and other junk e-mail without opening or forwarding such e-mail.</text:span></text:p>
        <text:p text:style-name="P21"><text:bookmark text:name="Bookmark_clause-10kvi"/><text:span text:style-name="T5">(vi)</text:span></text:p>
        <text:p text:style-name="P15"><text:span text:style-name="T5"> Do not forward virus warnings which you may receive via e-mail to friends or coworkers. Instead, forward such e-mail warnings to the Security Officer. Most of these warnings are hoaxes that accomplish the same results as actual viruses; they cause mass e-mailings.</text:span></text:p>
        <text:p text:style-name="P20"><text:bookmark text:name="Bookmark_clause-10l"/><text:span text:style-name="T5">(l)</text:span></text:p>
        <text:p text:style-name="P14"><text:span text:style-name="T5"> Personal Use of [COMPANY]'s Information Resources.</text:span></text:p>
        <text:p text:style-name="P21"><text:bookmark text:name="Bookmark_clause-10li"/><text:span text:style-name="T5">(i)</text:span></text:p>
        <text:p text:style-name="P15"><text:soft-page-break/><text:span text:style-name="T5"> [COMPANY]'s Information Resources are to be used primarily for business purposes only for the performance of one's job responsibilities.</text:span></text:p>
        <text:p text:style-name="P21"><text:bookmark text:name="Bookmark_clause-10lii"/><text:span text:style-name="T5">(ii)</text:span></text:p>
        <text:p text:style-name="P15"><text:span text:style-name="T5"> Occasional and reasonable non-business usage of systems may be allowed at the discretion of management, provided that such usage:</text:span></text:p>
        <text:p text:style-name="P22"><text:bookmark text:name="Bookmark_clause-10liiA"/><text:span text:style-name="T5">(</text:span><text:span text:style-name="T6">A</text:span><text:span text:style-name="T5">)</text:span></text:p>
        <text:p text:style-name="P16"><text:span text:style-name="T5"> Does not interfere with work performance or productivity of oneself or others.</text:span></text:p>
        <text:p text:style-name="P22"><text:bookmark text:name="Bookmark_clause-10liiB"/><text:span text:style-name="T5">(B)</text:span></text:p>
        <text:p text:style-name="P16"><text:span text:style-name="T5"> Does not consume more than </text:span><text:span text:style-name="T6">a</text:span><text:span text:style-name="T5"> trivial amount of resources that could otherwise be used for business purposes.</text:span></text:p>
        <text:p text:style-name="P22"><text:bookmark text:name="Bookmark_clause-10liiC"/><text:span text:style-name="T5">(C)</text:span></text:p>
        <text:p text:style-name="P16"><text:span text:style-name="T5"> Does not endanger the privacy or security of Protected Information.</text:span></text:p>
        <text:p text:style-name="P22"><text:bookmark text:name="Bookmark_clause-10liiD"/><text:span text:style-name="T5">(D)</text:span></text:p>
        <text:p text:style-name="P16"><text:span text:style-name="T5"> Is not contrary to [COMPANY]'s Policies, standards or procedures.</text:span></text:p>
        <text:p text:style-name="P21"><text:bookmark text:name="Bookmark_clause-10liii"/><text:span text:style-name="T5">(iii)</text:span></text:p>
        <text:p text:style-name="P15"><text:span text:style-name="T5"> Users are responsible for exercising good judgment regarding the reasonableness of personal use.</text:span></text:p>
        <text:p text:style-name="P21"><text:bookmark text:name="Bookmark_clause-10liv"/><text:span text:style-name="T5">(iv)</text:span></text:p>
        <text:p text:style-name="P15"><text:span text:style-name="T5"> If there is any uncertainty on whether </text:span><text:span text:style-name="T6">a</text:span><text:span text:style-name="T5"> use is appropriate or allowed, the User should consult their supervisor or manager. The supervisor or manager may consult the Security Officer for further guidance.</text:span></text:p>
        <text:h text:style-name="P17" text:outline-level="1"><text:bookmark text:name="Bookmark_clause-11"/><text:bookmark text:name="11. Passwords Policy."/><text:span text:style-name="T5">11. </text:span><text:span text:style-name="T4">Passwords Policy.</text:span><text:span text:style-name="T5"> </text:span></text:h>
        <text:p text:style-name="P12"><text:span text:style-name="T4">Scope and Applicability:</text:span></text:p>
        <text:p text:style-name="P13"><text:span text:style-name="T4">Policy:</text:span><text:span text:style-name="T5"> Strong passwords shall be used, changed frequently and protected.</text:span></text:p>
        <text:p text:style-name="P13"><text:span text:style-name="T4">Procedure:</text:span></text:p>
        <text:p text:style-name="P20"><text:bookmark text:name="Bookmark_clause-11a"/><text:span text:style-name="T5">(</text:span><text:span text:style-name="T6">a</text:span><text:span text:style-name="T5">)</text:span></text:p>
        <text:p text:style-name="P14"><text:span text:style-name="T5"> Passwords are used for various purposes at [COMPANY]. Some of the more common uses include: user level accounts, web accounts, e-mail accounts, screen saver protection, voicemail password, and local router logins. Since very few systems have support for one-time tokens (i.e., dynamic passwords which are only used once), everyone should be aware of how to select strong passwords.</text:span></text:p>
        <text:p text:style-name="P20"><text:bookmark text:name="Bookmark_clause-11b"/><text:span text:style-name="T5">(b)</text:span></text:p>
        <text:p text:style-name="P14"><text:span text:style-name="T5"> All user-level passwords (e.g., e-mail, web, desktop computer, etc.) must be changed at least every [12] months.</text:span></text:p>
        <text:p text:style-name="P20"><text:bookmark text:name="Bookmark_clause-11c"/><text:span text:style-name="T5">(c)</text:span></text:p>
        <text:p text:style-name="P14"><text:span text:style-name="T5"> All user-level and system-level passwords must conform to the guidelines described below.</text:span></text:p>
        <text:p text:style-name="P21"><text:bookmark text:name="Bookmark_clause-11ci"/><text:soft-page-break/><text:span text:style-name="T5">(i)</text:span></text:p>
        <text:p text:style-name="P15"><text:span text:style-name="T5"> Poor, weak passwords have the following characteristics:</text:span></text:p>
        <text:p text:style-name="P22"><text:bookmark text:name="Bookmark_clause-11ciA"/><text:span text:style-name="T5">(</text:span><text:span text:style-name="T6">A</text:span><text:span text:style-name="T5">)</text:span></text:p>
        <text:p text:style-name="P16"><text:span text:style-name="T5"> The password contains less than eight characters.</text:span></text:p>
        <text:p text:style-name="P22"><text:bookmark text:name="Bookmark_clause-11ciB"/><text:span text:style-name="T5">(B)</text:span></text:p>
        <text:p text:style-name="P16"><text:span text:style-name="T5"> The password is </text:span><text:span text:style-name="T6">a</text:span><text:span text:style-name="T5"> word found in </text:span><text:span text:style-name="T6">a</text:span><text:span text:style-name="T5"> dictionary (English or foreign).</text:span></text:p>
        <text:p text:style-name="P22"><text:bookmark text:name="Bookmark_clause-11ciC"/><text:span text:style-name="T5">(C)</text:span></text:p>
        <text:p text:style-name="P16"><text:span text:style-name="T5"> The password is </text:span><text:span text:style-name="T6">a</text:span><text:span text:style-name="T5"> common usage word.</text:span></text:p>
        <text:p text:style-name="P21"><text:bookmark text:name="Bookmark_clause-11cii"/><text:span text:style-name="T5">(ii)</text:span></text:p>
        <text:p text:style-name="P15"><text:span text:style-name="T5"> Strong passwords should be used wherever technically feasible.</text:span></text:p>
        <text:p text:style-name="P21"><text:bookmark text:name="Bookmark_clause-11ciii"/><text:span text:style-name="T5">(iii)</text:span></text:p>
        <text:p text:style-name="P15"><text:span text:style-name="T5"> Passwords should never be written down or stored on-line. Try to create passwords that can be easily remembered. One way to do this is create </text:span><text:span text:style-name="T6">a</text:span><text:span text:style-name="T5"> password based on </text:span><text:span text:style-name="T6">a</text:span><text:span text:style-name="T5"> song title, affirmation, or other phrase.</text:span></text:p>
        <text:p text:style-name="P21"><text:bookmark text:name="Bookmark_clause-11civ"/><text:span text:style-name="T5">(iv)</text:span></text:p>
        <text:p text:style-name="P15"><text:span text:style-name="T5"> Do not use the same password for [COMPANY] accounts as for other non-[COMPANY] access (e.g., personal ISP account, option trading, benefits, etc.).</text:span></text:p>
        <text:p text:style-name="P21"><text:bookmark text:name="Bookmark_clause-11cv"/><text:span text:style-name="T5">(v)</text:span></text:p>
        <text:p text:style-name="P15"><text:span text:style-name="T5"> Here is </text:span><text:span text:style-name="T6">a</text:span><text:span text:style-name="T5"> list of password "don'ts":</text:span></text:p>
        <text:p text:style-name="P22"><text:bookmark text:name="Bookmark_clause-11cvA"/><text:span text:style-name="T5">(</text:span><text:span text:style-name="T6">A</text:span><text:span text:style-name="T5">)</text:span></text:p>
        <text:p text:style-name="P16"><text:span text:style-name="T5"> Don't reveal </text:span><text:span text:style-name="T6">a</text:span><text:span text:style-name="T5"> password over the phone to ANYONE.</text:span></text:p>
        <text:p text:style-name="P22"><text:bookmark text:name="Bookmark_clause-11cvB"/><text:span text:style-name="T5">(B)</text:span></text:p>
        <text:p text:style-name="P16"><text:span text:style-name="T5"> Don't reveal </text:span><text:span text:style-name="T6">a</text:span><text:span text:style-name="T5"> password in </text:span><text:span text:style-name="T6">an</text:span><text:span text:style-name="T5"> e-mail message.</text:span></text:p>
        <text:p text:style-name="P22"><text:bookmark text:name="Bookmark_clause-11cvC"/><text:span text:style-name="T5">(C)</text:span></text:p>
        <text:p text:style-name="P16"><text:span text:style-name="T5"> Don't talk about </text:span><text:span text:style-name="T6">a</text:span><text:span text:style-name="T5"> password in front of others.</text:span></text:p>
        <text:p text:style-name="P22"><text:bookmark text:name="Bookmark_clause-11cvD"/><text:span text:style-name="T5">(D)</text:span></text:p>
        <text:p text:style-name="P16"><text:span text:style-name="T5"> Don't hint at the format of </text:span><text:span text:style-name="T6">a</text:span><text:span text:style-name="T5"> password (e.g., "my family name").</text:span></text:p>
        <text:p text:style-name="P22"><text:bookmark text:name="Bookmark_clause-11cvE"/><text:span text:style-name="T5">(E)</text:span></text:p>
        <text:p text:style-name="P16"><text:span text:style-name="T5"> Don't reveal </text:span><text:span text:style-name="T6">a</text:span><text:span text:style-name="T5"> password on questionnaires or security forms.</text:span></text:p>
        <text:p text:style-name="P22"><text:bookmark text:name="Bookmark_clause-11cvF"/><text:span text:style-name="T5">(F)</text:span></text:p>
        <text:p text:style-name="P16"><text:span text:style-name="T5"> Don't share </text:span><text:span text:style-name="T6">a</text:span><text:span text:style-name="T5"> password with family members.</text:span></text:p>
        <text:p text:style-name="P22"><text:bookmark text:name="Bookmark_clause-11cvG"/><text:span text:style-name="T5">(G)</text:span></text:p>
        <text:p text:style-name="P16"><text:span text:style-name="T5"> Don't reveal </text:span><text:span text:style-name="T6">a</text:span><text:span text:style-name="T5"> password to co-workers at any time, including when absent from [COMPANY].</text:span></text:p>
        <text:p text:style-name="P21"><text:bookmark text:name="Bookmark_clause-11cvi"/><text:soft-page-break/><text:span text:style-name="T5">(vi)</text:span></text:p>
        <text:p text:style-name="P15"><text:span text:style-name="T5"> Do not use the "Remember Password" feature of applications (e.g., Eudora, Outlook, Netscape Messenger).</text:span></text:p>
        <text:p text:style-name="P21"><text:bookmark text:name="Bookmark_clause-11cvii"/><text:span text:style-name="T5">(vii)</text:span></text:p>
        <text:p text:style-name="P15"><text:span text:style-name="T5"> If </text:span><text:span text:style-name="T6">an</text:span><text:span text:style-name="T5"> account or password is suspected to have been compromised, promptly report the incident to the Security Officer and change the password.</text:span></text:p>
        <text:h text:style-name="P17" text:outline-level="1"><text:bookmark text:name="Bookmark_clause-12"/><text:bookmark text:name="12. Privacy and Security Incident Policy"/><text:span text:style-name="T5">12. </text:span><text:span text:style-name="T4">Privacy and Security Incident Policy.</text:span><text:span text:style-name="T5"> </text:span></text:h>
        <text:p text:style-name="P12"><text:span text:style-name="T4">Scope and Applicability:</text:span></text:p>
        <text:p text:style-name="P13"><text:span text:style-name="T4">Policy:</text:span><text:span text:style-name="T5"> All Privacy and Security Incidents shall be reported to the Security Officer who shall take appropriate steps to block further incidents, repair and restore service, and preserve evidence.</text:span></text:p>
        <text:p text:style-name="P13"><text:span text:style-name="T4">Procedure:</text:span></text:p>
        <text:p text:style-name="P13"><text:span text:style-name="T5">Any information concerning </text:span><text:span text:style-name="T6">a</text:span><text:span text:style-name="T5"> known or suspected privacy or security breach (</text:span><text:span text:style-name="T6">an</text:span><text:span text:style-name="T5"> "Incident") must be reported to the Security Officer without delay and in writing. In addition, the Security Officer may, after consultation with legal counsel, report the incident to outside authorities whenever this is required to comply with legal requirements, rules or regulations.</text:span></text:p>
        <text:p text:style-name="P13"><text:span text:style-name="T5">Response and Reporting, Investigation and Mitigation</text:span></text:p>
        <text:p text:style-name="P20"><text:bookmark text:name="Bookmark_clause-12a"/><text:span text:style-name="T5">(</text:span><text:span text:style-name="T6">a</text:span><text:span text:style-name="T5">)</text:span></text:p>
        <text:p text:style-name="P14"><text:span text:style-name="T5"> The Security Officer is responsible for managing mitigation efforts. Specifically, the Security Officer shall:</text:span></text:p>
        <text:p text:style-name="P21"><text:bookmark text:name="Bookmark_clause-12ai"/><text:span text:style-name="T5">(i)</text:span></text:p>
        <text:p text:style-name="P15"><text:span text:style-name="T5"> Block or prevent continuation of the incident, if possible.</text:span></text:p>
        <text:p text:style-name="P21"><text:bookmark text:name="Bookmark_clause-12aii"/><text:span text:style-name="T5">(ii)</text:span></text:p>
        <text:p text:style-name="P15"><text:span text:style-name="T5"> Repair the resulting damage and fix the root cause.</text:span></text:p>
        <text:p text:style-name="P21"><text:bookmark text:name="Bookmark_clause-12aiii"/><text:span text:style-name="T5">(iii)</text:span></text:p>
        <text:p text:style-name="P15"><text:span text:style-name="T5"> Restore service to its former level, if possible.</text:span></text:p>
        <text:p text:style-name="P21"><text:bookmark text:name="Bookmark_clause-12aiv"/><text:span text:style-name="T5">(iv)</text:span></text:p>
        <text:p text:style-name="P15"><text:span text:style-name="T5"> Preserve evidence, where appropriate.</text:span></text:p>
        <text:p text:style-name="P20"><text:bookmark text:name="Bookmark_clause-12b"/><text:span text:style-name="T5">(b)</text:span></text:p>
        <text:p text:style-name="P14"><text:span text:style-name="T5"> Upon receipt of written notice, the Security Officer shall, without delay, identify and record any damage caused, and restoration or repair required, as well as gather all of the necessary information required to prosecute the reported issue if applicable. The Security Officer will develop </text:span><text:span text:style-name="T6">a</text:span><text:span text:style-name="T5"> detailed plan to effectively remedy and respond to all reported incidents pursuant to this policy. Additionally, the Security Officer will develop, maintain and update </text:span><text:span text:style-name="T6">a</text:span><text:span text:style-name="T5"> database of reported information Security Incidents with any effective remedies/responses in order to better protect [COMPANY] from similar or future information Security Incidents.</text:span></text:p>
        <text:p text:style-name="P20"><text:bookmark text:name="Bookmark_clause-12c"/><text:span text:style-name="T5">(c)</text:span></text:p>
        <text:p text:style-name="P14"><text:soft-page-break/><text:span text:style-name="T5"> The appropriate response to </text:span><text:span text:style-name="T6">an</text:span><text:span text:style-name="T5"> Incident is determined by the Security Officer based on the potential and/or actual impact of the incident.</text:span></text:p>
        <text:p text:style-name="P20"><text:bookmark text:name="Bookmark_clause-12d"/><text:span text:style-name="T5">(d)</text:span></text:p>
        <text:p text:style-name="P14"><text:span text:style-name="T5"> Any harmful effects of the Incident will be mitigated to the extent practical.</text:span></text:p>
        <text:h text:style-name="P17" text:outline-level="1"><text:bookmark text:name="Bookmark_clause-13"/><text:bookmark text:name="13. Contingency Plan Policy."/><text:span text:style-name="T5">13. </text:span><text:span text:style-name="T4">Contingency Plan Policy.</text:span><text:span text:style-name="T5"> </text:span></text:h>
        <text:p text:style-name="P12"><text:span text:style-name="T4">Scope and Applicability:</text:span></text:p>
        <text:p text:style-name="P13"><text:span text:style-name="T4">Policy:</text:span><text:span text:style-name="T5"> [COMPANY] shall develop, implement and maintain appropriate procedures to respond to system emergencies or other occurrences (i.e., fire, vandalism, system failure, natural disaster, etc.). These procedures shall constitute [COMPANY]'s "Contingency Plan."</text:span></text:p>
        <text:p text:style-name="P13"><text:span text:style-name="T4">Procedure:</text:span></text:p>
        <text:h text:style-name="P19" text:outline-level="1"><text:bookmark text:name="Bookmark_clause-13a"/><text:bookmark text:name="(a) Data Back-up Plan."/><text:span text:style-name="T5">(</text:span><text:span text:style-name="T6">a</text:span><text:span text:style-name="T5">) </text:span><text:span text:style-name="T4">Data Back-up Plan.</text:span><text:span text:style-name="T5"> </text:span></text:h>
        <text:p text:style-name="P20"><text:bookmark text:name="Bookmark_clause-13ai"/><text:span text:style-name="T5">(i)</text:span></text:p>
        <text:p text:style-name="P14"><text:span text:style-name="T5"> Back-ups of critical information and/or Protected Information shall be conducted in </text:span><text:span text:style-name="T6">a</text:span><text:span text:style-name="T5"> manner to allow timely recovery of information.</text:span></text:p>
        <text:p text:style-name="P20"><text:bookmark text:name="Bookmark_clause-13aii"/><text:span text:style-name="T5">(ii)</text:span></text:p>
        <text:p text:style-name="P14"><text:span text:style-name="T5"> Administrators are responsible for backing up each system and required to implement </text:span><text:span text:style-name="T6">a</text:span><text:span text:style-name="T5"> tested and auditable process.</text:span></text:p>
        <text:p text:style-name="P20"><text:bookmark text:name="Bookmark_clause-13aiii"/><text:span text:style-name="T5">(iii)</text:span></text:p>
        <text:p text:style-name="P14"><text:span text:style-name="T5"> Centralized services back-ups will be stored on-site for quick recovery.</text:span></text:p>
        <text:p text:style-name="P20"><text:bookmark text:name="Bookmark_clause-13aiv"/><text:span text:style-name="T5">(iv)</text:span></text:p>
        <text:p text:style-name="P14"><text:span text:style-name="T5"> Critical business functions shall also have back-ups stored in </text:span><text:span text:style-name="T6">an</text:span><text:span text:style-name="T5"> off-site, secured commercial facility.</text:span></text:p>
        <text:p text:style-name="P20"><text:bookmark text:name="Bookmark_clause-13av"/><text:span text:style-name="T5">(v)</text:span></text:p>
        <text:p text:style-name="P14"><text:span text:style-name="T5"> Application software shall be copied to </text:span><text:span text:style-name="T6">a</text:span><text:span text:style-name="T5"> separate back-up medium as new applications are added.</text:span></text:p>
        <text:p text:style-name="P20"><text:bookmark text:name="Bookmark_clause-13avi"/><text:span text:style-name="T5">(vi)</text:span></text:p>
        <text:p text:style-name="P14"><text:span text:style-name="T5"> System software should be copied periodically and as major changes are made.</text:span></text:p>
        <text:h text:style-name="P19" text:outline-level="1"><text:bookmark text:name="Bookmark_clause-13b"/><text:bookmark text:name="(b) Disaster Recovery Plan."/><text:span text:style-name="T5">(b) </text:span><text:span text:style-name="T4">Disaster Recovery Plan.</text:span><text:span text:style-name="T5"> </text:span></text:h>
        <text:p text:style-name="P20"><text:bookmark text:name="Bookmark_clause-13bi"/><text:span text:style-name="T5">(i)</text:span></text:p>
        <text:p text:style-name="P14"><text:span text:style-name="T5"> In the event of </text:span><text:span text:style-name="T6">an</text:span><text:span text:style-name="T5"> emergency, the Security Officer or </text:span><text:span text:style-name="T6">a</text:span><text:span text:style-name="T5"> designee shall assess the impact to Protected Information and operations.</text:span></text:p>
        <text:p text:style-name="P20"><text:bookmark text:name="Bookmark_clause-13bii"/><text:span text:style-name="T5">(ii)</text:span></text:p>
        <text:p text:style-name="P14"><text:span text:style-name="T5"> The Security Officer or </text:span><text:span text:style-name="T6">a</text:span><text:span text:style-name="T5"> designee shall activate the disaster recovery plan by notifying the appropriate personnel.</text:span></text:p>
        <text:p text:style-name="P20"><text:bookmark text:name="Bookmark_clause-13biii"/><text:span text:style-name="T5">(iii)</text:span></text:p>
        <text:p text:style-name="P14"><text:span text:style-name="T5"> The Security Officer shall identify </text:span><text:span text:style-name="T6">an</text:span><text:span text:style-name="T5"> alternate location if necessary.</text:span></text:p>
        <text:p text:style-name="P20"><text:bookmark text:name="Bookmark_clause-13biv"/><text:soft-page-break/><text:span text:style-name="T5">(iv)</text:span></text:p>
        <text:p text:style-name="P14"><text:span text:style-name="T5"> The Security Officer shall arrange for replacement equipment if necessary.</text:span></text:p>
        <text:p text:style-name="P20"><text:bookmark text:name="Bookmark_clause-13bv"/><text:span text:style-name="T5">(v)</text:span></text:p>
        <text:p text:style-name="P14"><text:span text:style-name="T5"> Back-up shall be retrieved from storage and restored.</text:span></text:p>
        <text:h text:style-name="P19" text:outline-level="1"><text:bookmark text:name="Bookmark_clause-13c"/><text:bookmark text:name="(c) Emergency Mode Operation."/><text:span text:style-name="T5">(c) </text:span><text:span text:style-name="T4">Emergency Mode Operation.</text:span><text:span text:style-name="T5"> </text:span></text:h>
        <text:p text:style-name="P20"><text:bookmark text:name="Bookmark_clause-12ci"/><text:span text:style-name="T5">(i)</text:span></text:p>
        <text:p text:style-name="P14"><text:span text:style-name="T5"> The Security Officer shall ensure the physical security of Protected Information during emergency mode operations limiting physical access to the extent practicable.</text:span></text:p>
        <text:p text:style-name="P20"><text:bookmark text:name="Bookmark_clause-12cii"/><text:span text:style-name="T5">(ii)</text:span></text:p>
        <text:p text:style-name="P14"><text:span text:style-name="T5"> The Security Officer shall ensure the technical security of Protected Information via user identification codes and passwords to the extent practicable.</text:span></text:p>
        <text:h text:style-name="P19" text:outline-level="1"><text:bookmark text:name="Bookmark_clause-13d"/><text:bookmark text:name="(d) Contingency Operations."/><text:span text:style-name="T5">(d) Contingency Operations. </text:span></text:h>
        <text:p text:style-name="P20"><text:bookmark text:name="Bookmark_clause-13di"/><text:span text:style-name="T5">(i)</text:span></text:p>
        <text:p text:style-name="P14"><text:span text:style-name="T5"> The Security Officer shall grant temporary access as necessary to replace equipment and restore lost data.</text:span></text:p>
        <text:p text:style-name="P20"><text:bookmark text:name="Bookmark_clause-13dii"/><text:span text:style-name="T5">(ii)</text:span></text:p>
        <text:p text:style-name="P14"><text:span text:style-name="T5"> The Security Officer shall grant access to workforce members as required for contingency operations.</text:span></text:p>
        <text:h text:style-name="P19" text:outline-level="1"><text:bookmark text:name="Bookmark_clause-13e"/><text:bookmark text:name="(e) Testing and Revision."/><text:span text:style-name="T5">(e) </text:span><text:span text:style-name="T4">Testing and Revision.</text:span><text:span text:style-name="T5"> </text:span></text:h>
        <text:p text:style-name="P13"><text:span text:style-name="T5">[COMPANY]'s Contingency Plan shall be tested (and revised as appropriate) periodically and whenever significant changes occur in the [COMPANY] information technology environment. Copies of the contingency plan shall be maintained in multiple off-site locations. Workforce members shall receive training in contingency plan procedures.</text:span></text:p>
        <text:h text:style-name="P19" text:outline-level="1"><text:bookmark text:name="Bookmark_clause-13f"/><text:bookmark text:name="(f) Applications and Data Criticality An"/><text:span text:style-name="T5">(f) </text:span><text:span text:style-name="T4">Applications and Data Criticality Analysis.</text:span><text:span text:style-name="T5"> </text:span></text:h>
        <text:p text:style-name="P20"><text:bookmark text:name="Bookmark_clause-13fi"/><text:span text:style-name="T5">(i)</text:span></text:p>
        <text:p text:style-name="P14"><text:span text:style-name="T5"> The Security Officer shall determine the Protected Information most critical in the event of </text:span><text:span text:style-name="T6">an</text:span><text:span text:style-name="T5"> emergency.</text:span></text:p>
        <text:p text:style-name="P20"><text:bookmark text:name="Bookmark_clause-13fii"/><text:span text:style-name="T5">(ii)</text:span></text:p>
        <text:p text:style-name="P14"><text:span text:style-name="T5"> The systems and software used to access such Protected Information shall be prioritized for restoration.</text:span></text:p>
        <text:h text:style-name="P17" text:outline-level="1"><text:bookmark text:name="Bookmark_clause-14"/><text:bookmark text:name="14. Evaluation Policy."/><text:span text:style-name="T5">14. </text:span><text:span text:style-name="T4">Evaluation Policy.</text:span><text:span text:style-name="T5"> </text:span></text:h>
        <text:p text:style-name="P12"><text:span text:style-name="T4">Scope and Applicability:</text:span></text:p>
        <text:p text:style-name="P13"><text:span text:style-name="T4">Policy:</text:span><text:span text:style-name="T5"> [COMPANY] shall perform </text:span><text:span text:style-name="T6">a</text:span><text:span text:style-name="T5"> periodic technical and non-technical evaluation to make certain that [COMPANY]'s security policies and procedures continue to comply with the Law.</text:span></text:p>
        <text:p text:style-name="P13"><text:span text:style-name="T4">Procedure:</text:span></text:p>
        <text:p text:style-name="P20"><text:bookmark text:name="Bookmark_clause-14a"/><text:span text:style-name="T5">(</text:span><text:span text:style-name="T6">a</text:span><text:span text:style-name="T5">)</text:span></text:p>
        <text:p text:style-name="P14"><text:soft-page-break/><text:span text:style-name="T5"> The Security Officer, with the assistance of technical specialists, shall determine the frequency and scope of each evaluation.</text:span></text:p>
        <text:p text:style-name="P20"><text:bookmark text:name="Bookmark_clause-14b"/><text:span text:style-name="T5">(b)</text:span></text:p>
        <text:p text:style-name="P14"><text:span text:style-name="T5"> The evaluation shall consider:</text:span></text:p>
        <text:p text:style-name="P21"><text:bookmark text:name="Bookmark_clause-14bi"/><text:span text:style-name="T5">(i)</text:span></text:p>
        <text:p text:style-name="P15"><text:span text:style-name="T5"> FFor the initial evaluation, the standards under this Plan and applicable laws.</text:span></text:p>
        <text:p text:style-name="P21"><text:bookmark text:name="Bookmark_clause-14bii"/><text:span text:style-name="T5">(ii)</text:span></text:p>
        <text:p text:style-name="P15"><text:span text:style-name="T5"> For all subsequent evaluations, environmental and operational changes affecting the security of Protected Information.</text:span></text:p>
        <text:p text:style-name="P20"><text:bookmark text:name="Bookmark_clause-14c"/><text:span text:style-name="T5">(c)</text:span></text:p>
        <text:p text:style-name="P14"><text:span text:style-name="T5"> Documentation of evaluations shall be maintained as </text:span><text:span text:style-name="T6">a</text:span><text:span text:style-name="T5"> legal record.</text:span></text:p>
        <text:h text:style-name="P17" text:outline-level="1"><text:bookmark text:name="Bookmark_clause-15"/><text:bookmark text:name="15. Back-Ups and Recovery Policy."/><text:span text:style-name="T5">15. </text:span><text:span text:style-name="T4">Back-Ups and Recovery Policy.</text:span><text:span text:style-name="T5"> </text:span></text:h>
        <text:p text:style-name="P12"><text:span text:style-name="T4">Scope and Applicability:</text:span></text:p>
        <text:p text:style-name="P13"><text:span text:style-name="T4">Policy:</text:span><text:span text:style-name="T5"> Back-ups of critical information shall be conducted in </text:span><text:span text:style-name="T6">a</text:span><text:span text:style-name="T5"> manner to allow timely recovery of information.</text:span></text:p>
        <text:p text:style-name="P13"><text:span text:style-name="T4">Procedure:</text:span></text:p>
        <text:p text:style-name="P20"><text:bookmark text:name="Bookmark_clause-15a"/><text:span text:style-name="T5">(</text:span><text:span text:style-name="T6">a</text:span><text:span text:style-name="T5">)</text:span></text:p>
        <text:p text:style-name="P14"><text:span text:style-name="T5"> Administrators are responsible for backing up each system and required to implement </text:span><text:span text:style-name="T6">a</text:span><text:span text:style-name="T5"> tested and auditable process.</text:span></text:p>
        <text:p text:style-name="P20"><text:bookmark text:name="Bookmark_clause-15b"/><text:span text:style-name="T5">(b)</text:span></text:p>
        <text:p text:style-name="P14"><text:span text:style-name="T5"> Centralized services back-ups will be stored on-site for quick recovery.</text:span></text:p>
        <text:p text:style-name="P20"><text:bookmark text:name="Bookmark_clause-15c"/><text:span text:style-name="T5">(c)</text:span></text:p>
        <text:p text:style-name="P14"><text:span text:style-name="T5"> Critical business functions shall also have their back-ups stored off-site.</text:span></text:p>
        <text:p text:style-name="P20"><text:bookmark text:name="Bookmark_clause-15d"/><text:span text:style-name="T5">(d)</text:span></text:p>
        <text:p text:style-name="P14"><text:span text:style-name="T5"> [COMPANY] will implement information resource security precautions to ensure the timely recovery of data and provide appropriate back-up processing capabilities in the event of </text:span><text:span text:style-name="T6">a</text:span><text:span text:style-name="T5"> loss.</text:span></text:p>
        <text:p text:style-name="P20"><text:bookmark text:name="Bookmark_clause-15e"/><text:span text:style-name="T5">(e)</text:span></text:p>
        <text:p text:style-name="P14"><text:span text:style-name="T5"> Application software shall be copied to </text:span><text:span text:style-name="T6">a</text:span><text:span text:style-name="T5"> separate back-up medium as new applications are added to or on </text:span><text:span text:style-name="T6">a</text:span><text:span text:style-name="T5"> daily basis, depending on site requirements.</text:span></text:p>
        <text:p text:style-name="P20"><text:bookmark text:name="Bookmark_clause-15f"/><text:span text:style-name="T5">(f)</text:span></text:p>
        <text:p text:style-name="P14"><text:span text:style-name="T5"> System software should be copied weekly and as major changes are made to system software.</text:span></text:p>
        <text:h text:style-name="P17" text:outline-level="1"><text:bookmark text:name="Bookmark_clause-16"/><text:bookmark text:name="16. Workstation Administration Policy."/><text:span text:style-name="T5">16. </text:span><text:span text:style-name="T4">Workstation Administration Policy.</text:span><text:span text:style-name="T5"> </text:span></text:h>
        <text:p text:style-name="P12"><text:span text:style-name="T4">Scope and Applicability:</text:span><text:span text:style-name="T5"> This policy covers any and all workstations owned or operated by [COMPANY].</text:span></text:p>
        <text:p text:style-name="P13"><text:soft-page-break/><text:span text:style-name="T4">Policy:</text:span><text:span text:style-name="T5"> Workstations shall be used in </text:span><text:span text:style-name="T6">a</text:span><text:span text:style-name="T5"> manner to safeguard the confidentiality and integrity of Protected Information.</text:span></text:p>
        <text:p text:style-name="P13"><text:span text:style-name="T4">Procedure:</text:span></text:p>
        <text:p text:style-name="P20"><text:bookmark text:name="Bookmark_clause-16a"/><text:span text:style-name="T5">(</text:span><text:span text:style-name="T6">a</text:span><text:span text:style-name="T5">)</text:span></text:p>
        <text:p text:style-name="P14"><text:span text:style-name="T5"> </text:span><text:span text:style-name="T6">A</text:span><text:span text:style-name="T5"> workstation administrator shall be responsible for the following activities:</text:span></text:p>
        <text:p text:style-name="P21"><text:bookmark text:name="Bookmark_clause-16ai"/><text:span text:style-name="T5">(i)</text:span></text:p>
        <text:p text:style-name="P15"><text:span text:style-name="T5"> Maintaining </text:span><text:span text:style-name="T6">a</text:span><text:span text:style-name="T5"> record of to whom each workstation is assigned.</text:span></text:p>
        <text:p text:style-name="P21"><text:bookmark text:name="Bookmark_clause-16aii"/><text:span text:style-name="T5">(ii)</text:span></text:p>
        <text:p text:style-name="P15"><text:span text:style-name="T5"> Maintaining </text:span><text:span text:style-name="T6">an</text:span><text:span text:style-name="T5"> inventory of all workstation hardware components, including serial numbers.</text:span></text:p>
        <text:p text:style-name="P21"><text:bookmark text:name="Bookmark_clause-16aiii"/><text:span text:style-name="T5">(iii)</text:span></text:p>
        <text:p text:style-name="P15"><text:span text:style-name="T5"> Maintaining </text:span><text:span text:style-name="T6">a</text:span><text:span text:style-name="T5"> log of the physical location of all hardware components.</text:span></text:p>
        <text:p text:style-name="P21"><text:bookmark text:name="Bookmark_clause-16aiv"/><text:span text:style-name="T5">(iv)</text:span></text:p>
        <text:p text:style-name="P15"><text:span text:style-name="T5"> Distributing software to each workstation.</text:span></text:p>
        <text:p text:style-name="P21"><text:bookmark text:name="Bookmark_clause-16av"/><text:span text:style-name="T5">(v)</text:span></text:p>
        <text:p text:style-name="P15"><text:span text:style-name="T5"> Maintaining </text:span><text:span text:style-name="T6">an</text:span><text:span text:style-name="T5"> inventory of all software loaded.</text:span></text:p>
        <text:p text:style-name="P21"><text:bookmark text:name="Bookmark_clause-16avi"/><text:span text:style-name="T5">(vi)</text:span></text:p>
        <text:p text:style-name="P15"><text:span text:style-name="T5"> Ensuring all software used at </text:span><text:span text:style-name="T6">a</text:span><text:span text:style-name="T5"> workstation is licensed.</text:span></text:p>
        <text:p text:style-name="P21"><text:bookmark text:name="Bookmark_clause-16avii"/><text:span text:style-name="T5">(vii)</text:span></text:p>
        <text:p text:style-name="P15"><text:span text:style-name="T5"> Retaining custody of keys to locks on workstations.</text:span></text:p>
        <text:p text:style-name="P21"><text:bookmark text:name="Bookmark_clause-16aviii"/><text:span text:style-name="T5">(viii)</text:span></text:p>
        <text:p text:style-name="P15"><text:span text:style-name="T5"> Ensuring that all hardware components are physically marked for ease of identification.</text:span></text:p>
        <text:p text:style-name="P20"><text:bookmark text:name="Bookmark_clause-16b"/><text:span text:style-name="T5">(b)</text:span></text:p>
        <text:p text:style-name="P14"><text:span text:style-name="T5"> Workstation users shall signoff of their workstation at the end of the day or their shift.</text:span></text:p>
        <text:p text:style-name="P20"><text:bookmark text:name="Bookmark_clause-16c"/><text:span text:style-name="T5">(c)</text:span></text:p>
        <text:p text:style-name="P14"><text:span text:style-name="T5"> All workstations shall automatically lock or logoff the network after </text:span><text:span text:style-name="T6">a</text:span><text:span text:style-name="T5"> predefined period of inactivity. The timeframes are:</text:span></text:p>
        <text:p text:style-name="P21"><text:bookmark text:name="Bookmark_clause-16ci"/><text:span text:style-name="T5">(i)</text:span></text:p>
        <text:p text:style-name="P15"><text:span text:style-name="T5"> Sensitive Access: Including access to directories that contain administrative programs, access to production database data through tools such as SQL Plus, users that have the capability to make modifications to production data and/or production programs, users with direct access to the command prompt on production machines: [15] minutes.</text:span></text:p>
        <text:p text:style-name="P21"><text:bookmark text:name="Bookmark_clause-16cii"/><text:span text:style-name="T5">(ii)</text:span></text:p>
        <text:p text:style-name="P15"><text:span text:style-name="T5"> Other Access: Including those that have privileges to view and query from any of the administrative applications, users that have access to run applications from any of the </text:span><text:soft-page-break/><text:span text:style-name="T5">administrative servers and users that store data files and documents on network space: [30] minutes.</text:span></text:p>
        <text:p text:style-name="P21"><text:bookmark text:name="Bookmark_clause-16ciii"/><text:span text:style-name="T5">(iii)</text:span></text:p>
        <text:p text:style-name="P15"><text:span text:style-name="T5"> All workstations shall also have </text:span><text:span text:style-name="T6">an</text:span><text:span text:style-name="T5"> easily accessible way to lock the workstation at will. (Example: Icon on Windows desktop to engage the password-protected screensaver.)</text:span></text:p>
        <text:p text:style-name="P20"><text:bookmark text:name="Bookmark_clause-16d"/><text:span text:style-name="T5">(d)</text:span></text:p>
        <text:p text:style-name="P14"><text:span text:style-name="T5"> All workstations shall maintain </text:span><text:span text:style-name="T6">a</text:span><text:span text:style-name="T5"> log of all system access, including attempted log-ins.</text:span></text:p>
        <text:h text:style-name="P17" text:outline-level="1"><text:bookmark text:name="Bookmark_clause-17"/><text:bookmark text:name="17. Destruction of Protected Information"/><text:span text:style-name="T5">17. </text:span><text:span text:style-name="T4">Destruction of Protected Information Policy.</text:span><text:span text:style-name="T5"> </text:span></text:h>
        <text:p text:style-name="P12"><text:span text:style-name="T4">Scope and Applicability:</text:span><text:span text:style-name="T5"> This policy covers any and all media containing Protected Information.</text:span></text:p>
        <text:p text:style-name="P13"><text:span text:style-name="T4">Policy:</text:span><text:span text:style-name="T5"> Media shall be wiped or destroyed in </text:span><text:span text:style-name="T6">a</text:span><text:span text:style-name="T5"> manner to safeguard the confidentiality of Protected Information.</text:span></text:p>
        <text:p text:style-name="P13"><text:span text:style-name="T4">Procedure:</text:span></text:p>
        <text:p text:style-name="P20"><text:bookmark text:name="Bookmark_clause-17a"/><text:span text:style-name="T5">(</text:span><text:span text:style-name="T6">a</text:span><text:span text:style-name="T5">)</text:span></text:p>
        <text:p text:style-name="P14"><text:span text:style-name="T5"> Protected Information must not be discarded in trash bins, unsecured recycle bags or other publicly-accessible locations. Instead this information must be personally shredded or placed in </text:span><text:span text:style-name="T6">a</text:span><text:span text:style-name="T5"> secured recycling bag.</text:span></text:p>
        <text:p text:style-name="P20"><text:bookmark text:name="Bookmark_clause-17b"/><text:span text:style-name="T5">(b)</text:span></text:p>
        <text:p text:style-name="P14"><text:span text:style-name="T5"> Printed material and electronic data containing Protected Information shall be disposed of in </text:span><text:span text:style-name="T6">a</text:span><text:span text:style-name="T5"> manner that ensures confidentiality.</text:span></text:p>
        <text:p text:style-name="P20"><text:bookmark text:name="Bookmark_clause-17c"/><text:span text:style-name="T5">(c)</text:span></text:p>
        <text:p text:style-name="P14"><text:span text:style-name="T5"> It is the individual's responsibility to ensure that the document has been secured or destroyed. And it is the supervisor's responsibility to ensure that their employees are adhering to the policy.</text:span></text:p>
        <text:p text:style-name="P20"><text:bookmark text:name="Bookmark_clause-17d"/><text:span text:style-name="T5">(d)</text:span></text:p>
        <text:p text:style-name="P14"><text:span text:style-name="T5"> Electronic Copies. Secure methods will be used to dispose of electronic data and output. The [applicable department, e.g., Information Services Group (IS)] department is responsible for the destruction of electronic copies containing Protected Information. However, employees may dispose of the electronic data themselves using the following methods:</text:span></text:p>
        <text:p text:style-name="P21"><text:bookmark text:name="Bookmark_clause-17di"/><text:span text:style-name="T5">(i)</text:span></text:p>
        <text:p text:style-name="P15"><text:span text:style-name="T5"> Deleting on-line data using the appropriate utilities;</text:span></text:p>
        <text:p text:style-name="P21"><text:bookmark text:name="Bookmark_clause-17dii"/><text:span text:style-name="T5">(ii)</text:span></text:p>
        <text:p text:style-name="P15"><text:span text:style-name="T5"> Removing Protected Information from computer hard drives being sold or replaced, using the appropriate initialization utilities;</text:span></text:p>
        <text:p text:style-name="P21"><text:bookmark text:name="Bookmark_clause-17diii"/><text:span text:style-name="T5">(iii)</text:span></text:p>
        <text:p text:style-name="P15"><text:span text:style-name="T5"> Erasing external storage and media to be re-used using </text:span><text:span text:style-name="T6">a</text:span><text:span text:style-name="T5"> special utility to prevent recovery of data; or</text:span></text:p>
        <text:p text:style-name="P21"><text:bookmark text:name="Bookmark_clause-17div"/><text:span text:style-name="T5">(iv)</text:span></text:p>
        <text:p text:style-name="P15"><text:soft-page-break/><text:span text:style-name="T5"> Destroying discarded external storage drives.</text:span></text:p>
        <text:p text:style-name="P20"><text:bookmark text:name="Bookmark_clause-17e"/><text:span text:style-name="T5">(e)</text:span></text:p>
        <text:p text:style-name="P14"><text:span text:style-name="T5"> Hardcopy (Bulk Destruction). Secure methods will be used to dispose of hardcopy data and output.</text:span></text:p>
        <text:p text:style-name="P21"><text:bookmark text:name="Bookmark_clause-17ei"/><text:span text:style-name="T5">(i)</text:span></text:p>
        <text:p text:style-name="P15"><text:span text:style-name="T5"> Protected Information printed material shall be shredded and recycled by </text:span><text:span text:style-name="T6">a</text:span><text:span text:style-name="T5"> firm specializing in the disposal of confidential records or be shredded by </text:span><text:span text:style-name="T6">an</text:span><text:span text:style-name="T5"> employee of [COMPANY] authorized to handle and personally shred the Protected Information.</text:span></text:p>
        <text:p text:style-name="P21"><text:bookmark text:name="Bookmark_clause-17eii"/><text:span text:style-name="T5">(ii)</text:span></text:p>
        <text:p text:style-name="P15"><text:span text:style-name="T5"> Microfilm or microfiche must be cut into pieces or chemically destroyed.</text:span></text:p>
        <text:p text:style-name="P21"><text:bookmark text:name="Bookmark_clause-17eiii"/><text:span text:style-name="T5">(iii)</text:span></text:p>
        <text:p text:style-name="P15"><text:span text:style-name="T5"> After documents have reached their retention period, all Protected Information must be securely destroyed using the record retention process governing destruction of records.</text:span></text:p>
        <text:p text:style-name="P21"><text:bookmark text:name="Bookmark_clause-17eiv"/><text:span text:style-name="T5">(iv)</text:span></text:p>
        <text:p text:style-name="P15"><text:span text:style-name="T5"> If hardcopy Protected Information (paper, microfilm, microfiche, etc.) cannot be shredded, it must be incinerated.</text:span></text:p>
        <text:p text:style-name="P20"><text:bookmark text:name="Bookmark_clause-17f"/><text:span text:style-name="T5">(f)</text:span></text:p>
        <text:p text:style-name="P14"><text:span text:style-name="T5"> Documentation of Destruction</text:span></text:p>
        <text:p text:style-name="P21"><text:bookmark text:name="Bookmark_clause-17fi"/><text:span text:style-name="T5">(i)</text:span></text:p>
        <text:p text:style-name="P15"><text:span text:style-name="T5"> To ensure that it is in fact performed, [COMPANY] personnel or </text:span><text:span text:style-name="T6">a</text:span><text:span text:style-name="T5"> bonded destruction service must carry out the destruction of Protected Information.</text:span></text:p>
        <text:p text:style-name="P21"><text:bookmark text:name="Bookmark_clause-17fii"/><text:span text:style-name="T5">(ii)</text:span></text:p>
        <text:p text:style-name="P15"><text:span text:style-name="T5"> If COMPANY personnel undertake the destruction of the records, the [COMPANY] personnel must use the [COMPANY] records destruction form provided by the [applicable department, e.g., Department of Records Management], if the record is found on the record retention schedule for the department destroying the record.</text:span></text:p>
        <text:p text:style-name="P15"><text:span text:style-name="T5">If </text:span><text:span text:style-name="T6">a</text:span><text:span text:style-name="T5"> bonded shredding company undertakes the destruction, the bonded shredding company must provide [COMPANY] with the document of destruction that contains the following information: Date of destruction Method of destruction; description of the disposed records; inclusive dates covered; </text:span><text:span text:style-name="T6">a</text:span><text:span text:style-name="T5"> statement that the records have been destroyed in the normal course of business; and the signatures of the individuals supervising and witnessing the destruction.</text:span></text:p>
        <text:p text:style-name="Standard"/>
        <text:p text:style-name="P23"><text:line-break/><draw:line text:anchor-type="char" draw:z-index="0" draw:style-name="gr1" draw:text-style-name="P24"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5</text:page-number></text:span><text:span text:style-name="MT1"><text:s/>of </text:span><text:span text:style-name="MT1"><text:page-count>25</text:page-count></text:span></text:p>
            </table:table-cell>
          </table:table-row>
          <table:table-row table:style-name="Table1.1">
            <table:table-cell table:style-name="Table1.A2" office:value-type="string">
              <text:p text:style-name="MP3"><text:span text:style-name="MT1">Written Information Security Plan</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Information Security Plan</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5" meta:paragraph-count="597" meta:word-count="5887" meta:character-count="40417" meta:non-whitespace-character-count="34847"/>
    <meta:user-defined meta:name="AppVersion">12.0000</meta:user-defined>
    <meta:user-defined meta:name="LADeliveryID">160931559</meta:user-defined>
    <meta:user-defined meta:name="LADocCount">1</meta:user-defined>
    <meta:user-defined meta:name="UserPermID">urn:user:PA191737386</meta:user-defined>
    <meta:template xlink:type="simple" xlink:actuate="onRequest" xlink:title="Normal.dot" xlink:href=""/>
  </office:meta>
</office:document-meta>
</file>