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097in" fo:margin-top="0in" fo:margin-bottom="0in" table:align="left" style:may-break-between-rows="false" style:writing-mode="lr-tb"/>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lways"/>
    </style:style>
    <style:style style:name="Table1.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B1" style:family="table-cell">
      <style:table-cell-properties fo:background-color="transparent" fo:padding-left="0.0097in" fo:padding-right="0.0097in" fo:padding-top="0in" fo:padding-bottom="0in" fo:border="none" style:writing-mode="lr-tb">
        <style:background-image/>
      </style:table-cell-properties>
    </style:style>
    <style:style style:name="Table2" style:family="table">
      <style:table-properties style:width="6.5in" fo:margin-left="-0.0097in" fo:margin-top="0in" fo:margin-bottom="0in" table:align="left" style:may-break-between-rows="false"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lways"/>
    </style:style>
    <style:style style:name="Table2.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2.B1" style:family="table-cell">
      <style:table-cell-properties fo:background-color="transparent" fo:padding-left="0.0097in" fo:padding-right="0.0097in" fo:padding-top="0in" fo:padding-bottom="0in" fo:border="none" style:writing-mode="lr-tb">
        <style:background-image/>
      </style:table-cell-properties>
    </style:style>
    <style:style style:name="Table3" style:family="table">
      <style:table-properties style:width="6.5in" fo:margin-left="-0.0097in" fo:margin-top="0in" fo:margin-bottom="0in" table:align="left" style:may-break-between-rows="false" style:writing-mode="lr-tb"/>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fo:keep-together="always"/>
    </style:style>
    <style:style style:name="Table3.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3.B1" style:family="table-cell">
      <style:table-cell-properties fo:background-color="transparent" fo:padding-left="0.0097in" fo:padding-right="0.0097in" fo:padding-top="0in" fo:padding-bottom="0in" fo:border="none" style:writing-mode="lr-tb">
        <style:background-image/>
      </style:table-cell-properties>
    </style:style>
    <style:style style:name="Table4" style:family="table">
      <style:table-properties style:width="6.5in" fo:margin-left="-0.0097in" fo:margin-top="0in" fo:margin-bottom="0in" table:align="left" style:may-break-between-rows="false" style:writing-mode="lr-tb"/>
    </style:style>
    <style:style style:name="Table4.A" style:family="table-column">
      <style:table-column-properties style:column-width="3.25in"/>
    </style:style>
    <style:style style:name="Table4.B" style:family="table-column">
      <style:table-column-properties style:column-width="3.2493in"/>
    </style:style>
    <style:style style:name="Table4.1" style:family="table-row">
      <style:table-row-properties fo:keep-together="always"/>
    </style:style>
    <style:style style:name="Table4.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4.B1" style:family="table-cell">
      <style:table-cell-properties fo:background-color="transparent" fo:padding-left="0.0097in" fo:padding-right="0.0097in" fo:padding-top="0in" fo:padding-bottom="0in" fo:border="none" style:writing-mode="lr-tb">
        <style:background-image/>
      </style:table-cell-properties>
    </style:style>
    <style:style style:name="Table5" style:family="table">
      <style:table-properties style:width="6.5in" fo:margin-left="-0.0097in" fo:margin-top="0in" fo:margin-bottom="0in" table:align="left" style:may-break-between-rows="false" style:writing-mode="lr-tb"/>
    </style:style>
    <style:style style:name="Table5.A" style:family="table-column">
      <style:table-column-properties style:column-width="3.25in"/>
    </style:style>
    <style:style style:name="Table5.B" style:family="table-column">
      <style:table-column-properties style:column-width="3.2493in"/>
    </style:style>
    <style:style style:name="Table5.1" style:family="table-row">
      <style:table-row-properties fo:keep-together="always"/>
    </style:style>
    <style:style style:name="Table5.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5.B1" style:family="table-cell">
      <style:table-cell-properties fo:background-color="transparent" fo:padding-left="0.0097in" fo:padding-right="0.0097in" fo:padding-top="0in" fo:padding-bottom="0in" fo:border="none" style:writing-mode="lr-tb">
        <style:background-image/>
      </style:table-cell-properties>
    </style:style>
    <style:style style:name="Table6" style:family="table">
      <style:table-properties style:width="6.5in" fo:margin-left="-0.0097in" fo:margin-top="0in" fo:margin-bottom="0in" table:align="left" style:may-break-between-rows="false" style:writing-mode="lr-tb"/>
    </style:style>
    <style:style style:name="Table6.A" style:family="table-column">
      <style:table-column-properties style:column-width="3.25in"/>
    </style:style>
    <style:style style:name="Table6.B" style:family="table-column">
      <style:table-column-properties style:column-width="3.2493in"/>
    </style:style>
    <style:style style:name="Table6.1" style:family="table-row">
      <style:table-row-properties fo:keep-together="always"/>
    </style:style>
    <style:style style:name="Table6.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6.B1" style:family="table-cell">
      <style:table-cell-properties fo:background-color="transparent" fo:padding-left="0.0097in" fo:padding-right="0.0097in" fo:padding-top="0in" fo:padding-bottom="0in" fo:border="none" style:writing-mode="lr-tb">
        <style:background-image/>
      </style:table-cell-properties>
    </style:style>
    <style:style style:name="Table7" style:family="table">
      <style:table-properties style:width="6.5in" fo:margin-left="-0.0097in" fo:margin-top="0in" fo:margin-bottom="0in" table:align="left" style:may-break-between-rows="false" style:writing-mode="lr-tb"/>
    </style:style>
    <style:style style:name="Table7.A" style:family="table-column">
      <style:table-column-properties style:column-width="3.25in"/>
    </style:style>
    <style:style style:name="Table7.B" style:family="table-column">
      <style:table-column-properties style:column-width="3.2493in"/>
    </style:style>
    <style:style style:name="Table7.1" style:family="table-row">
      <style:table-row-properties fo:keep-together="always"/>
    </style:style>
    <style:style style:name="Table7.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7.B1" style:family="table-cell">
      <style:table-cell-properties fo:background-color="transparent" fo:padding-left="0.0097in" fo:padding-right="0.0097in" fo:padding-top="0in" fo:padding-bottom="0in" fo:border="none" style:writing-mode="lr-tb">
        <style:background-image/>
      </style:table-cell-properties>
    </style:style>
    <style:style style:name="Table8" style:family="table">
      <style:table-properties style:width="6.5in" fo:margin-left="-0.0097in" fo:margin-top="0in" fo:margin-bottom="0in" table:align="left" style:may-break-between-rows="false" style:writing-mode="lr-tb"/>
    </style:style>
    <style:style style:name="Table8.A" style:family="table-column">
      <style:table-column-properties style:column-width="3.25in"/>
    </style:style>
    <style:style style:name="Table8.B" style:family="table-column">
      <style:table-column-properties style:column-width="3.2493in"/>
    </style:style>
    <style:style style:name="Table8.1" style:family="table-row">
      <style:table-row-properties fo:keep-together="always"/>
    </style:style>
    <style:style style:name="Table8.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8.B1" style:family="table-cell">
      <style:table-cell-properties fo:background-color="transparent" fo:padding-left="0.0097in" fo:padding-right="0.0097in" fo:padding-top="0in" fo:padding-bottom="0in" fo:border="none" style:writing-mode="lr-tb">
        <style:background-image/>
      </style:table-cell-properties>
    </style:style>
    <style:style style:name="Table9" style:family="table">
      <style:table-properties style:width="6.5in" fo:margin-left="-0.0097in" fo:margin-top="0in" fo:margin-bottom="0in" table:align="left" style:may-break-between-rows="false" style:writing-mode="lr-tb"/>
    </style:style>
    <style:style style:name="Table9.A" style:family="table-column">
      <style:table-column-properties style:column-width="3.25in"/>
    </style:style>
    <style:style style:name="Table9.B" style:family="table-column">
      <style:table-column-properties style:column-width="3.2493in"/>
    </style:style>
    <style:style style:name="Table9.1" style:family="table-row">
      <style:table-row-properties fo:keep-together="always"/>
    </style:style>
    <style:style style:name="Table9.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9.B1" style:family="table-cell">
      <style:table-cell-properties fo:background-color="transparent" fo:padding-left="0.0097in" fo:padding-right="0.0097in" fo:padding-top="0in" fo:padding-bottom="0in" fo:border="none" style:writing-mode="lr-tb">
        <style:background-image/>
      </style:table-cell-properties>
    </style:style>
    <style:style style:name="Table10" style:family="table">
      <style:table-properties style:width="6.5in" fo:margin-left="-0.0097in" fo:margin-top="0in" fo:margin-bottom="0in" table:align="left" style:may-break-between-rows="false" style:writing-mode="lr-tb"/>
    </style:style>
    <style:style style:name="Table10.A" style:family="table-column">
      <style:table-column-properties style:column-width="3.25in"/>
    </style:style>
    <style:style style:name="Table10.B" style:family="table-column">
      <style:table-column-properties style:column-width="3.2493in"/>
    </style:style>
    <style:style style:name="Table10.1" style:family="table-row">
      <style:table-row-properties fo:keep-together="always"/>
    </style:style>
    <style:style style:name="Table10.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0.B1" style:family="table-cell">
      <style:table-cell-properties fo:background-color="transparent" fo:padding-left="0.0097in" fo:padding-right="0.0097in" fo:padding-top="0in" fo:padding-bottom="0in" fo:border="none" style:writing-mode="lr-tb">
        <style:background-image/>
      </style:table-cell-properties>
    </style:style>
    <style:style style:name="Table11" style:family="table">
      <style:table-properties style:width="6.5in" fo:margin-left="-0.0097in" fo:margin-top="0in" fo:margin-bottom="0in" table:align="left" style:may-break-between-rows="false" style:writing-mode="lr-tb"/>
    </style:style>
    <style:style style:name="Table11.A" style:family="table-column">
      <style:table-column-properties style:column-width="3.25in"/>
    </style:style>
    <style:style style:name="Table11.B" style:family="table-column">
      <style:table-column-properties style:column-width="3.2493in"/>
    </style:style>
    <style:style style:name="Table11.1" style:family="table-row">
      <style:table-row-properties fo:keep-together="always"/>
    </style:style>
    <style:style style:name="Table11.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1.B1" style:family="table-cell">
      <style:table-cell-properties fo:background-color="transparent" fo:padding-left="0.0097in" fo:padding-right="0.0097in" fo:padding-top="0in" fo:padding-bottom="0in" fo:border="none" style:writing-mode="lr-tb">
        <style:background-image/>
      </style:table-cell-properties>
    </style:style>
    <style:style style:name="Table12" style:family="table">
      <style:table-properties style:width="6.5in" fo:margin-left="-0.0097in" fo:margin-top="0in" fo:margin-bottom="0in" table:align="left" style:may-break-between-rows="false" style:writing-mode="lr-tb"/>
    </style:style>
    <style:style style:name="Table12.A" style:family="table-column">
      <style:table-column-properties style:column-width="3.25in"/>
    </style:style>
    <style:style style:name="Table12.B" style:family="table-column">
      <style:table-column-properties style:column-width="3.2493in"/>
    </style:style>
    <style:style style:name="Table12.1" style:family="table-row">
      <style:table-row-properties fo:keep-together="always"/>
    </style:style>
    <style:style style:name="Table12.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2.B1" style:family="table-cell">
      <style:table-cell-properties fo:background-color="transparent" fo:padding-left="0.0097in" fo:padding-right="0.0097in" fo:padding-top="0in" fo:padding-bottom="0in" fo:border="none" style:writing-mode="lr-tb">
        <style:background-image/>
      </style:table-cell-properties>
    </style:style>
    <style:style style:name="P1" style:family="paragraph" style:parent-style-name="LexisNexisPara">
      <style:paragraph-properties fo:break-before="page"/>
    </style:style>
    <style:style style:name="P2" style:family="paragraph" style:parent-style-name="LexisNexisPara">
      <style:text-properties style:font-name-asian="F" style:font-name-complex="F" style:font-size-complex="16pt"/>
    </style:style>
    <style:style style:name="P3" style:family="paragraph" style:parent-style-name="LexisNexisSignature">
      <style:paragraph-properties fo:margin-top="0in" fo:margin-bottom="0in" style:contextual-spacing="false" fo:text-align="start" style:justify-single-word="false" fo:orphans="2" fo:widows="2"/>
      <style:text-properties fo:language="en" fo:country="US" style:letter-kerning="false" style:language-asian="en" style:country-asian="US" style:language-complex="ar" style:country-complex="SA"/>
    </style:style>
    <style:style style:name="P4" style:family="paragraph" style:parent-style-name="LexisNexisTitle">
      <style:paragraph-properties fo:break-before="page"/>
    </style:style>
    <style:style style:name="P5" style:family="paragraph" style:parent-style-name="LexisNexisTitle" style:master-page-name="Converted1">
      <style:paragraph-properties style:page-number="1"/>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sian="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exisNexisTitle">Written Consent to Take Action</text:p>
      <text:p text:style-name="LexisNexisTitle">in Lieu of Meeting of Stockholders</text:p>
      <text:p text:style-name="LexisNexisTitle">of [Insert Corporate Name]</text:p>
      <text:p text:style-name="LexisNexisTitle">[Insert Date]</text:p>
      <text:p text:style-name="P5">Written Consent to Take Action in Lieu of Meeting of Stockholders</text:p>
      <text:p text:style-name="LexisNexisPara">The undersigned, constituting the holders of all outstanding shares of capital stock entitled to vote thereon (the "<text:span text:style-name="T1">Stockholders</text:span>") of [Insert Corporation's Name], a Nevada corporation (the "<text:span text:style-name="T1">Corporation</text:span>"), in lieu of holding a [special] meeting of the Stockholders, do hereby consent to the taking of the following actions, and adopt the following resolutions, by unanimous written consent pursuant to Section 78.320 of the Nevada Revised Statutes, with the same force and effect as if they were taken or adopted at such [special] meeting, and waive any and all notice with respect thereto:</text:p>
      <text:p text:style-name="LexisNexisPara"><text:span text:style-name="T1">WHEREAS</text:span>, the Corporation has been in negotiations with [Insert name of the purchaser], a[n] [Insert state] corporation (the "<text:span text:style-name="T1">Purchaser</text:span>") regarding the potential purchase and sale of all of the assets of the Corporation for the consideration, and on the terms and subject to the conditions, set forth in the Asset Purchase Agreement (as hereinafter defined) (the "<text:span text:style-name="T1">Sale</text:span>");</text:p>
      <text:p text:style-name="LexisNexisPara"><text:span text:style-name="T1">WHEREAS</text:span>, it is contemplated that in connection with the consummation of the Sale, the Corporation and the Purchaser will enter into that certain Asset Purchase Agreement by and between the Corporation and the Purchaser, including all exhibits and schedules attached thereto, substantially in the form attached hereto as <text:span text:style-name="T2">Exhibit A</text:span> (the "<text:span text:style-name="T1">Asset Purchase Agreement</text:span>");</text:p>
      <text:p text:style-name="LexisNexisPara"><text:span text:style-name="T1">WHEREAS</text:span>, it is contemplated that in connection with the consummation of the Sale, and the other transactions contemplated by the Asset Purchase Agreement, the Corporation will enter into one or more of the following ancillary agreements (the "<text:span text:style-name="T1">Ancillary Agreements</text:span>"):</text:p>
      <text:p text:style-name="LexisNexisPara"><text:span text:style-name="T1">WHEREAS</text:span>, the Asset Purchase Agreement, the Ancillary Agreements and any other agreements, documents or instruments executed, delivered or filed in connection with the transactions contemplated by the Asset Purchase Agreement and the Ancillary Agreements are hereinafter referred to as the "<text:span text:style-name="T1">Transaction Documents</text:span>";</text:p>
      <text:p text:style-name="LexisNexisPara"><text:span text:style-name="T1">WHEREAS</text:span>, the board of directors of the Corporation (the "<text:span text:style-name="T1">Board of Directors</text:span>") has reviewed and approved the forms of the Asset Purchase Agreement and Ancillary Agreements, including without limitation, the Sale in a resolution dated [date], and believes that all such agreements and transactions are fair, advisable and in the best interests of the Corporation and its stockholders;</text:p>
      <text:p text:style-name="LexisNexisPara"><text:span text:style-name="T1">[WHEREAS</text:span>, in connection with the consummation of the Sale, it will be necessary for the Corporation to change its name;]</text:p>
      <text:p text:style-name="LexisNexisPara"><text:span text:style-name="T1">[WHEREAS</text:span>, it is desirable and in the best interests of the Corporation and its stockholders to amend its Articles of Incorporation to change the name of the Corporation to [Insert new name], effective as of the closing of the Sale (the "<text:span text:style-name="T1">Amendment</text:span>");]</text:p>
      <text:p text:style-name="LexisNexisPara"><text:span text:style-name="T1">[WHEREAS</text:span>, it is desirable and in the best interest of this Corporation and its stockholders to [terminate its use of] [change] its assumed names to such names as the Purchaser may designate, effective as of the closing of the Sale (the "<text:span text:style-name="T1">Assumed Name [Terminations/Changes]</text:span>");]</text:p>
      <text:p text:style-name="LexisNexisPara"><text:span text:style-name="T1">[WHEREAS</text:span>, it is in the best interests of the Corporation and its stockholders that, following the closing of the Sale, the Corporation be dissolved, its assets sold, its affairs wound up and the proceeds from the sale of its assets be distributed to its stockholders in redemption and cancellation of their respective shares of capital stock of the Corporation (the "<text:span text:style-name="T1">Dissolution</text:span>");] [and]</text:p>
      <text:p text:style-name="LexisNexisPara"><text:soft-page-break/><text:span text:style-name="T1">[WHEREAS</text:span>, the Board of Directors deems the Dissolution to be advisable and in the best interests of the Corporation and its stockholders, and has reviewed and adopted that certain plan of complete liquidation (the "<text:span text:style-name="T1">Plan of Liquidation</text:span>") attached hereto as <text:span text:style-name="T2">Exhibit B</text:span>;]</text:p>
      <text:p text:style-name="LexisNexisPara"><text:span text:style-name="T1">NOW</text:span>, THEREFORE, be it:</text:p>
      <text:p text:style-name="LexisNexisSubTitle">Approval of the Sale</text:p>
      <text:p text:style-name="LexisNexisPara1"><text:span text:style-name="T1">RESOLVED</text:span>, that the form, terms and provisions of the Asset Purchase Agreement, the Ancillary Agreements, and the transactions contemplated thereby, including without limitation, the Sale, be and hereby are, determined to be fair, advisable and in the best interest of the Corporation and its stockholders, and that the Asset Purchase Agreement and the Ancillary Agreements be, and hereby are, adopted and approved in all respects; be it further</text:p>
      <text:p text:style-name="LexisNexisPara1"><text:span text:style-name="T1">RESOLVED</text:span>, that the actions taken or to be taken, on behalf of the Corporation, by the officers of the Corporation with respect to the negotiation or preparation of the terms and <text:bookmark-start text:name="_GoBack"/>provisions of the Transaction Documents be, and hereby are, ratified, approved, authorized, confirmed and accepted as the acts of the Corporation; be it further</text:p>
      <text:p text:style-name="LexisNexisSubTitle">Approval of the Plan of Liquidation</text:p>
      <text:p text:style-name="LexisNexisPara1"><text:span text:style-name="T1">RESOLVED</text:span>, that the Corporation be dissolved and the Stockholders adopt the Plan of Liquidation pursuant to which (i) its assets will be sold pursuant to the terms of the Asset Purchase Agreement, (ii) its affairs will be wound up and all of its known debts and liabilities paid, and (iii) within [specify time period, e.g., 12] months after adoption of the Plan of Liquidation, the proceeds of the sale of its assets will be distributed in complete liquidation of the Corporation among its stockholders as provided in the Plan of Liquidation; be it further<text:bookmark-end text:name="_GoBack"/></text:p>
      <text:p text:style-name="LexisNexisSubTitle">Dissenters' Rights</text:p>
      <text:p text:style-name="LexisNexisPara1"><text:span text:style-name="T1">RESOLVED</text:span>, that each undersigned Stockholder, with respect only to himself, herself or itself, hereby waives any dissenters' rights under Section § 92A.380 of the Nevada Revised Statutes in connection with the Sale; be it further</text:p>
      <text:p text:style-name="LexisNexisSubTitle">Approval of Amendment of Articles of Incorporation and Name [Change/Termination]</text:p>
      <text:p text:style-name="LexisNexisPara1"><text:span text:style-name="T1">RESOLVED</text:span>, that any officer of the Corporation, including, without limitation, [the names and titles of the officers specifically authorized by the board of directors] (the "<text:span text:style-name="T1">Officers</text:span>") be, and each of them hereby is, authorized and empowered to execute, deliver or file any such other documents, instruments or certificates and to take such further action, on behalf of this Corporation, as any such officer determines to be necessary or desirable to effectuate the Amendment and the Name [Change/Terminations], such determinations to be conclusively evidenced by the execution, delivery or filing of any such document, instrument or certificate or the taking of any such action by any such officer; be it further</text:p>
      <text:p text:style-name="LexisNexisSubTitle">General Resolutions</text:p>
      <text:p text:style-name="LexisNexisPara1"><text:span text:style-name="T1">RESOLVED</text:span>, that any Officer be, and each of them hereby is, authorized, directed and empowered to make, execute, file and deliver, for and on behalf of and in the name of the Corporation, with such additional, deletions or changes therein (including, without limitation, any additions deletions or changes to any schedules or exhibits thereto) as the Officer <text:soft-page-break/>executing the same shall approve (the execution and delivery thereof by such Officer to be conclusive evidence of the Officer's approval of such additions, deletions or changes), the Transaction Documents, and any other documents contemplated thereby, including but not limited to applications, certificates, agreements, or any other instruments, documents, amendments or supplements to such documents and to do any and all other acts deemed necessary, desirable or in the best interest of the Corporation to carry out the intent and to effectuate the purpose of the foregoing resolutions; be it further</text:p>
      <text:p text:style-name="LexisNexisPara1"><text:span text:style-name="T1">RESOLVED</text:span>, that any and all actions heretofore taken by the Officers that are consistent with the foregoing resolutions, are hereby ratified, approved, authorized, confirmed and accepted in all respects as the acts and deeds of the Corporation; be it further</text:p>
      <text:p text:style-name="LexisNexisPara1"><text:span text:style-name="T1">RESOLVED</text:span>, that this Unanimous Written Consent of the Stockholders may be executed in one or more counterparts, each of which shall be deemed to be an original, but all of which together, shall constitute one and the same instrument. Photocopies, facsimile, email or other electronic transmissions of PDF files of executed documents and shall be deemed original documents and signatures and shall be fully binding on the Stockholders to the same extent as original documents with original signatures; and be it further</text:p>
      <text:p text:style-name="LexisNexisPara1"><text:span text:style-name="T1">RESOLVED</text:span>, that the Secretary of the Corporation is hereby directed to file this Unanimous Written Consent in Lieu of Meeting of Stockholders with the minutes of the meetings of the Stockholders.</text:p>
      <text:p text:style-name="LexisNexisPara"><text:span text:style-name="T1">[Signature page follows next.]</text:span></text:p>
      <text:p text:style-name="LexisNexisPara"/>
      <text:p text:style-name="P1"><text:span text:style-name="T1">IN WITNESS WHEREOF</text:span>, the undersigned have executed this Unanimous Written Consent of the Stockholders of [Corporation's Name] as of the date first set forth above.</text:p>
      <text:p text:style-name="LexisNexisPara"/>
      <text:p text:style-name="LexisNexisPara"><text:span text:style-name="T3">Name of Stockholder</text:span></text:p>
      <table:table table:name="Table1" table:style-name="Table1">
        <table:table-column table:style-name="Table1.A"/>
        <table:table-column table:style-name="Table1.B"/>
        <table:table-row table:style-name="Table1.1">
          <table:table-cell table:style-name="Table1.A1" office:value-type="string">
            <text:p text:style-name="P3"/>
          </table:table-cell>
          <table:table-cell table:style-name="Table1.B1" office:value-type="string">
            <text:p text:style-name="P3"><text:span text:style-name="T4">(Print Name)</text:span></text:p>
          </table:table-cell>
        </table:table-row>
      </table:table>
      <text:p text:style-name="LexisNexisPara"/>
      <text:p text:style-name="LexisNexisPara"><text:span text:style-name="T3">Signature</text:span></text:p>
      <table:table table:name="Table2" table:style-name="Table2">
        <table:table-column table:style-name="Table2.A"/>
        <table:table-column table:style-name="Table2.B"/>
        <table:table-row table:style-name="Table2.1">
          <table:table-cell table:style-name="Table2.A1" office:value-type="string">
            <text:p text:style-name="P3"/>
          </table:table-cell>
          <table:table-cell table:style-name="Table2.B1" office:value-type="string">
            <text:p text:style-name="P3"/>
          </table:table-cell>
        </table:table-row>
      </table:table>
      <text:p text:style-name="LexisNexisPara"/>
      <text:p text:style-name="LexisNexisPara"><text:span text:style-name="T3">Number, Type and Outstanding Percentage of Shares of Stock Held</text:span></text:p>
      <table:table table:name="Table3" table:style-name="Table3">
        <table:table-column table:style-name="Table3.A"/>
        <table:table-column table:style-name="Table3.B"/>
        <table:table-row table:style-name="Table3.1">
          <table:table-cell table:style-name="Table3.A1" office:value-type="string">
            <text:p text:style-name="P3"/>
          </table:table-cell>
          <table:table-cell table:style-name="Table3.B1" office:value-type="string">
            <text:p text:style-name="P3"/>
          </table:table-cell>
        </table:table-row>
      </table:table>
      <text:p text:style-name="LexisNexisPara"/>
      <text:p text:style-name="LexisNexisPara"><text:span text:style-name="T3">Name of Stockholder</text:span></text:p>
      <table:table table:name="Table4" table:style-name="Table4">
        <table:table-column table:style-name="Table4.A"/>
        <table:table-column table:style-name="Table4.B"/>
        <table:table-row table:style-name="Table4.1">
          <table:table-cell table:style-name="Table4.A1" office:value-type="string">
            <text:p text:style-name="P3"/>
          </table:table-cell>
          <table:table-cell table:style-name="Table4.B1" office:value-type="string">
            <text:p text:style-name="P3"><text:span text:style-name="T4">(Print Name)</text:span></text:p>
          </table:table-cell>
        </table:table-row>
      </table:table>
      <text:p text:style-name="LexisNexisPara"/>
      <text:p text:style-name="LexisNexisPara"><text:span text:style-name="T3">Signature</text:span></text:p>
      <table:table table:name="Table5" table:style-name="Table5">
        <table:table-column table:style-name="Table5.A"/>
        <table:table-column table:style-name="Table5.B"/>
        <table:table-row table:style-name="Table5.1">
          <table:table-cell table:style-name="Table5.A1" office:value-type="string">
            <text:p text:style-name="P3"/>
          </table:table-cell>
          <table:table-cell table:style-name="Table5.B1" office:value-type="string">
            <text:p text:style-name="P3"/>
          </table:table-cell>
        </table:table-row>
      </table:table>
      <text:p text:style-name="LexisNexisPara"/>
      <text:p text:style-name="LexisNexisPara"><text:span text:style-name="T3">Number, Type and Outstanding Percentage of Shares of Stock Held</text:span></text:p>
      <table:table table:name="Table6" table:style-name="Table6">
        <table:table-column table:style-name="Table6.A"/>
        <table:table-column table:style-name="Table6.B"/>
        <table:table-row table:style-name="Table6.1">
          <table:table-cell table:style-name="Table6.A1" office:value-type="string">
            <text:p text:style-name="P3"/>
          </table:table-cell>
          <table:table-cell table:style-name="Table6.B1" office:value-type="string">
            <text:p text:style-name="P3"/>
          </table:table-cell>
        </table:table-row>
      </table:table>
      <text:p text:style-name="LexisNexisPara"/>
      <text:p text:style-name="LexisNexisPara"><text:span text:style-name="T3">Name of Stockholder</text:span></text:p>
      <table:table table:name="Table7" table:style-name="Table7">
        <table:table-column table:style-name="Table7.A"/>
        <table:table-column table:style-name="Table7.B"/>
        <table:table-row table:style-name="Table7.1">
          <table:table-cell table:style-name="Table7.A1" office:value-type="string">
            <text:p text:style-name="P3"/>
          </table:table-cell>
          <table:table-cell table:style-name="Table7.B1" office:value-type="string">
            <text:p text:style-name="P3"><text:span text:style-name="T4">(Print Name)</text:span></text:p>
          </table:table-cell>
        </table:table-row>
      </table:table>
      <text:p text:style-name="LexisNexisPara"/>
      <text:p text:style-name="LexisNexisPara"><text:span text:style-name="T3">Signature</text:span></text:p>
      <table:table table:name="Table8" table:style-name="Table8">
        <table:table-column table:style-name="Table8.A"/>
        <table:table-column table:style-name="Table8.B"/>
        <table:table-row table:style-name="Table8.1">
          <table:table-cell table:style-name="Table8.A1" office:value-type="string">
            <text:p text:style-name="P3"/>
          </table:table-cell>
          <table:table-cell table:style-name="Table8.B1" office:value-type="string">
            <text:p text:style-name="P3"/>
          </table:table-cell>
        </table:table-row>
      </table:table>
      <text:p text:style-name="LexisNexisPara"/>
      <text:p text:style-name="LexisNexisPara"><text:span text:style-name="T3">Number, Type and Outstanding Percentage of Shares of Stock Held</text:span></text:p>
      <table:table table:name="Table9" table:style-name="Table9">
        <table:table-column table:style-name="Table9.A"/>
        <table:table-column table:style-name="Table9.B"/>
        <table:table-row table:style-name="Table9.1">
          <table:table-cell table:style-name="Table9.A1" office:value-type="string">
            <text:p text:style-name="P3"/>
          </table:table-cell>
          <table:table-cell table:style-name="Table9.B1" office:value-type="string">
            <text:p text:style-name="P3"/>
          </table:table-cell>
        </table:table-row>
      </table:table>
      <text:p text:style-name="LexisNexisPara"/>
      <text:p text:style-name="LexisNexisPara"><text:span text:style-name="T3">Name of Stockholder</text:span></text:p>
      <table:table table:name="Table10" table:style-name="Table10">
        <table:table-column table:style-name="Table10.A"/>
        <table:table-column table:style-name="Table10.B"/>
        <table:table-row table:style-name="Table10.1">
          <table:table-cell table:style-name="Table10.A1" office:value-type="string">
            <text:p text:style-name="P3"/>
          </table:table-cell>
          <table:table-cell table:style-name="Table10.B1" office:value-type="string">
            <text:p text:style-name="P3"><text:span text:style-name="T4">(Print Name)</text:span></text:p>
          </table:table-cell>
        </table:table-row>
      </table:table>
      <text:p text:style-name="LexisNexisPara"><text:soft-page-break/></text:p>
      <text:p text:style-name="LexisNexisPara"><text:span text:style-name="T3">Signature</text:span></text:p>
      <table:table table:name="Table11" table:style-name="Table11">
        <table:table-column table:style-name="Table11.A"/>
        <table:table-column table:style-name="Table11.B"/>
        <table:table-row table:style-name="Table11.1">
          <table:table-cell table:style-name="Table11.A1" office:value-type="string">
            <text:p text:style-name="P3"/>
          </table:table-cell>
          <table:table-cell table:style-name="Table11.B1" office:value-type="string">
            <text:p text:style-name="P3"/>
          </table:table-cell>
        </table:table-row>
      </table:table>
      <text:p text:style-name="LexisNexisPara"/>
      <text:p text:style-name="LexisNexisPara"><text:span text:style-name="T3">Number, Type and Outstanding Percentage of Shares of Stock Held</text:span></text:p>
      <table:table table:name="Table12" table:style-name="Table12">
        <table:table-column table:style-name="Table12.A"/>
        <table:table-column table:style-name="Table12.B"/>
        <table:table-row table:style-name="Table12.1">
          <table:table-cell table:style-name="Table12.A1" office:value-type="string">
            <text:p text:style-name="P3"/>
          </table:table-cell>
          <table:table-cell table:style-name="Table12.B1" office:value-type="string">
            <text:p text:style-name="P3"/>
          </table:table-cell>
        </table:table-row>
      </table:table>
      <text:p text:style-name="P4">Exhibit a. Asset Purchase Agreement</text:p>
      <text:p text:style-name="LexisNexisPara"/>
      <text:p text:style-name="P2"/>
      <text:p text:style-name="P4">[Exhibit B. Plan of Liquidation]</text:p>
      <text:p text:style-name="LexisNexisPara"/>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LexisNexisBase" style:next-style-name="LexisNexisList1" loext:linked-style-name="Heading_20_1_20_Char" style:default-outline-level="1"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LexisNexisBase" style:next-style-name="LexisNexisList2" loext:linked-style-name="Heading_20_2_20_Char" style:default-outline-level="2"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LexisNexisBase" style:next-style-name="LexisNexisList3" loext:linked-style-name="Heading_20_3_20_Char" style:default-outline-level="3"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LexisNexisBase" style:next-style-name="LexisNexisList4" loext:linked-style-name="Heading_20_4_20_Char" style:default-outline-level="4"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tyle-complex="italic"/>
    </style:style>
    <style:style style:name="LexisNexisBase" style:family="paragraph">
      <style:paragraph-properties fo:margin-top="0.0835in" fo:margin-bottom="0.0835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LexisNexisTitle" style:family="paragraph" style:parent-style-name="LexisNexisBase" style:next-style-name="LexisNexisPara">
      <style:paragraph-properties fo:text-align="center" style:justify-single-word="false"/>
      <style:text-properties fo:text-transform="uppercase" fo:font-weight="bold" style:font-weight-asian="bold"/>
    </style:style>
    <style:style style:name="LexisNexisPara" style:family="paragraph" style:parent-style-name="LexisNexisBase"/>
    <style:style style:name="LexisNexisPara1" style:family="paragraph" style:parent-style-name="LexisNexisBase">
      <style:paragraph-properties fo:margin-left="0.25in" fo:margin-right="0in" fo:text-indent="0in" style:auto-text-indent="false"/>
    </style:style>
    <style:style style:name="LexisNexisPara2" style:family="paragraph" style:parent-style-name="LexisNexisBase">
      <style:paragraph-properties fo:margin-left="0.65in" fo:margin-right="0in" fo:text-indent="0in" style:auto-text-indent="false"/>
    </style:style>
    <style:style style:name="LexisNexisPara3" style:family="paragraph" style:parent-style-name="LexisNexisBase">
      <style:paragraph-properties fo:margin-left="1in" fo:margin-right="0in" fo:text-indent="0in" style:auto-text-indent="false"/>
    </style:style>
    <style:style style:name="LexisNexisPara4" style:family="paragraph" style:parent-style-name="LexisNexisBase">
      <style:paragraph-properties fo:margin-left="1.35in" fo:margin-right="0in" fo:text-indent="0in" style:auto-text-indent="false"/>
    </style:style>
    <style:style style:name="LexisNexisList1" style:family="paragraph" style:parent-style-name="LexisNexisPara1" style:list-style-name="WWNum33">
      <style:paragraph-properties fo:margin-top="0.25in" fo:margin-bottom="0.0835in" style:contextual-spacing="false"/>
    </style:style>
    <style:style style:name="LexisNexisList2" style:family="paragraph" style:parent-style-name="LexisNexisPara2" style:list-style-name="WWNum33" style:list-level="2"/>
    <style:style style:name="LexisNexisList3" style:family="paragraph" style:parent-style-name="LexisNexisPara3" style:list-style-name="WWNum33" style:list-level="3"/>
    <style:style style:name="LexisNexisList4" style:family="paragraph" style:parent-style-name="LexisNexisPara4" style:list-style-name="WWNum33" style:list-level="4"/>
    <style:style style:name="Contents_20_1" style:display-name="Contents 1" style:family="paragraph" style:parent-style-name="LexisNexisBase" style:next-style-name="LexisNexisPara" style:auto-update="true" style:class="index">
      <style:paragraph-properties>
        <style:tab-stops>
          <style:tab-stop style:position="6.4929in" style:type="right" style:leader-style="dotted" style:leader-text="."/>
        </style:tab-stops>
      </style:paragraph-properties>
    </style:style>
    <style:style style:name="index_20_1" style:display-name="index 1" style:family="paragraph" style:parent-style-name="LexisNexisBase" style:next-style-name="index_20_2" style:auto-update="true">
      <style:paragraph-properties fo:margin-left="0.1528in" fo:margin-right="0in" fo:margin-top="0.0835in" fo:margin-bottom="0in" style:contextual-spacing="false" fo:text-indent="-0.1528in" style:auto-text-indent="false"/>
    </style:style>
    <style:style style:name="index_20_2" style:display-name="index 2" style:family="paragraph" style:parent-style-name="LexisNexisBase" style:next-style-name="LexisNexisBase" style:auto-update="true">
      <style:paragraph-properties fo:margin-left="0.3055in" fo:margin-right="0in" fo:margin-top="0.0835in" fo:margin-bottom="0in" style:contextual-spacing="false" fo:text-indent="-0.1528in" style:auto-text-indent="false"/>
    </style:style>
    <style:style style:name="Contents_20_2" style:display-name="Contents 2" style:family="paragraph" style:parent-style-name="LexisNexisBase" style:next-style-name="LexisNexisPara" style:auto-update="true" style:class="index">
      <style:paragraph-properties fo:margin-left="0.15in" fo:margin-right="0in" fo:text-indent="0in" style:auto-text-indent="false"/>
    </style:style>
    <style:style style:name="LexisNexisSubTitle" style:family="paragraph" style:parent-style-name="LexisNexisBase" style:next-style-name="LexisNexisList1">
      <style:text-properties fo:font-weight="bold" style:font-weight-asian="bold"/>
    </style:style>
    <style:style style:name="LexisNexisPageNumber" style:family="paragraph" style:parent-style-name="LexisNexisBase">
      <style:paragraph-properties fo:text-align="center" style:justify-single-word="false"/>
      <style:text-properties fo:font-size="10pt" style:font-size-asian="10pt"/>
    </style:style>
    <style:style style:name="LexisNexisLetterhead" style:family="paragraph" style:parent-style-name="Standard">
      <style:paragraph-properties fo:margin-top="0in" fo:margin-bottom="0.25in" style:contextual-spacing="true" fo:line-height="160%"/>
      <style:text-properties style:font-name-asian="Calibri1" style:font-family-asian="Calibri" style:font-family-generic-asian="system" style:font-pitch-asian="variable"/>
    </style:style>
    <style:style style:name="LexisNexisRegarding" style:family="paragraph" style:parent-style-name="Standard" style:next-style-name="Standard">
      <style:paragraph-properties fo:margin-top="0.3335in" fo:margin-bottom="0.25in" style:contextual-spacing="false"/>
      <style:text-properties style:font-name-asian="Calibri1" style:font-family-asian="Calibri"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MarkUpIF1"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76923c" style:shadow="none"/>
      <style:text-properties fo:color="#76923c" loext:opacity="100%"/>
    </style:style>
    <style:style style:name="MarkUpIF2" style:family="paragraph" style:parent-style-name="MarkUpIF1">
      <style:paragraph-properties fo:margin-left="0.5in" fo:margin-right="0in" fo:text-indent="0in" style:auto-text-indent="false" style:border-line-width="0.0071in 0.0071in 0.0071in" fo:padding-left="0.0555in" fo:padding-right="0.0555in" fo:padding-top="0.0138in" fo:padding-bottom="0.0138in" fo:border="1.5pt double #5f497a" style:shadow="none"/>
      <style:text-properties fo:color="#7030a0" loext:opacity="100%"/>
    </style:style>
    <style:style style:name="MarkUpIF3" style:family="paragraph" style:parent-style-name="MarkUpIF2">
      <style:paragraph-properties fo:margin-left="1in" fo:margin-right="0in" fo:text-indent="0in" style:auto-text-indent="false" style:border-line-width="0.0071in 0.0071in 0.0071in" fo:padding-left="0.0555in" fo:padding-right="0.0555in" fo:padding-top="0.0138in" fo:padding-bottom="0.0138in" fo:border="1.5pt double #b8cce4" style:shadow="none"/>
      <style:text-properties fo:color="#548dd4" loext:opacity="100%"/>
    </style:style>
    <style:style style:name="MarkUpNote"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984806" style:shadow="none"/>
      <style:text-properties fo:color="#984806" loext:opacity="100%"/>
    </style:style>
    <style:style style:name="MarkUpRepeat"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920000" style:shadow="none"/>
      <style:text-properties fo:color="#c40000" loext:opacity="100%"/>
    </style:style>
    <style:style style:name="LexisNexisSignature" style:family="paragraph" style:parent-style-name="Standard">
      <style:paragraph-properties fo:keep-together="always" fo:keep-with-next="always"/>
    </style:style>
    <style:style style:name="LexisNexisParaCentered" style:family="paragraph" style:parent-style-name="LexisNexisPara" style:next-style-name="LexisNexisPara">
      <style:paragraph-properties fo:text-align="center" style:justify-single-word="false"/>
    </style:style>
    <style:style style:name="LexisNexisList7" style:family="paragraph" style:parent-style-name="LexisNexisPara1" style:list-style-name="WWNum33" style:list-level="7">
      <style:paragraph-properties fo:margin-top="0.1665in" fo:margin-bottom="0.0835in" style:contextual-spacing="false"/>
    </style:style>
    <style:style style:name="LexisNexisList8" style:family="paragraph" style:parent-style-name="LexisNexisPara2" style:list-style-name="WWNum33" style:list-level="8"/>
    <style:style style:name="LexisNexisList9" style:family="paragraph" style:parent-style-name="LexisNexisPara3" style:list-style-name="WWNum33" style:list-level="9"/>
    <style:style style:name="LexisNexisList6" style:family="paragraph" style:parent-style-name="LexisNexisPara1" style:next-style-name="LexisNexisList7" style:list-style-name="WWNum33" style:list-level="6">
      <style:paragraph-properties fo:keep-with-next="alway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_20_1_20_Char" style:display-name="Heading 1 Char" style:family="text" style:parent-style-name="Default_20_Paragraph_20_Font" loext:linked-style-name="Heading_20_1">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4_20_Char" style:display-name="Heading 4 Char" style:family="text" style:parent-style-name="Default_20_Paragraph_20_Font" loext:linked-style-name="Heading_20_4">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tyle-complex="italic"/>
    </style:style>
    <style:style style:name="ListLabel_20_1" style:display-name="ListLabel 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9" style:display-name="ListLabel 29" style:family="text">
      <style:text-properties fo:font-style="normal" fo:font-weight="normal" style:font-style-asian="normal" style:font-weight-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56" style:display-name="ListLabel 56" style:family="text">
      <style:text-properties fo:font-style="normal" fo:font-weight="normal" style:font-style-asian="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83" style:display-name="ListLabel 83" style:family="text">
      <style:text-properties fo:font-style="normal" fo:font-weight="normal" style:font-style-asian="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92" style:display-name="ListLabel 92" style:family="text">
      <style:text-properties fo:font-style="normal" fo:font-weight="normal" style:font-style-asian="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10" style:display-name="ListLabel 110" style:family="text">
      <style:text-properties fo:font-style="normal" fo:font-weight="normal" style:font-style-asian="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19" style:display-name="ListLabel 119" style:family="text">
      <style:text-properties fo:font-style="normal" fo:font-weight="normal" style:font-style-asian="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28" style:display-name="ListLabel 128" style:family="text">
      <style:text-properties fo:font-style="normal" fo:font-weight="normal" style:font-style-asian="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37" style:display-name="ListLabel 137" style:family="text">
      <style:text-properties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46" style:display-name="ListLabel 146" style:family="text">
      <style:text-properties fo:font-style="normal" fo:font-weight="normal" style:font-style-asian="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55" style:display-name="ListLabel 155" style:family="text">
      <style:text-properties fo:font-style="normal" fo:font-weight="normal" style:font-style-asian="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64" style:display-name="ListLabel 164" style:family="text">
      <style:text-properties fo:font-style="normal" fo:font-weight="normal" style:font-style-asian="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73" style:display-name="ListLabel 173" style:family="text">
      <style:text-properties fo:font-style="normal" fo:font-weight="normal" style:font-style-asian="normal" style:font-weight-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82" style:display-name="ListLabel 182" style:family="text">
      <style:text-properties fo:font-style="normal" fo:font-weight="normal" style:font-style-asian="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191" style:display-name="ListLabel 191" style:family="text">
      <style:text-properties fo:font-style="normal" fo:font-weight="normal" style:font-style-asian="normal"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00" style:display-name="ListLabel 200" style:family="text">
      <style:text-properties fo:font-style="normal" fo:font-weight="normal" style:font-style-asian="normal" style:font-weight-asian="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09" style:display-name="ListLabel 209" style:family="text">
      <style:text-properties fo:font-style="normal" fo:font-weight="normal" style:font-style-asian="normal" style:font-weight-asian="normal"/>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18" style:display-name="ListLabel 218" style:family="text">
      <style:text-properties fo:font-style="normal" fo:font-weight="normal" style:font-style-asian="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27" style:display-name="ListLabel 227" style:family="text">
      <style:text-properties fo:font-style="normal" fo:font-weight="normal" style:font-style-asian="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36" style:display-name="ListLabel 236" style:family="text">
      <style:text-properties fo:font-style="normal" fo:font-weight="normal" style:font-style-asian="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45" style:display-name="ListLabel 245" style:family="text">
      <style:text-properties fo:font-style="normal" fo:font-weight="normal" style:font-style-asian="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54" style:display-name="ListLabel 254" style:family="text">
      <style:text-properties fo:font-style="normal" fo:font-weight="normal" style:font-style-asian="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63" style:display-name="ListLabel 263" style:family="text">
      <style:text-properties fo:font-style="normal" fo:font-weight="normal" style:font-style-asian="normal" style:font-weight-asian="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72" style:display-name="ListLabel 272" style:family="text">
      <style:text-properties fo:font-style="normal" fo:font-weight="normal" style:font-style-asian="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81" style:display-name="ListLabel 281" style:family="text">
      <style:text-properties fo:font-style="normal" fo:font-weight="normal" style:font-style-asian="normal" style:font-weight-asian="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90" style:display-name="ListLabel 290" style:family="text">
      <style:text-properties fo:font-style="normal" fo:font-weight="normal" style:font-style-asian="normal" style:font-weight-asian="normal"/>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text-blinking="false" style:font-style-asian="normal" style:font-weight-asian="bold" style:font-style-complex="normal" style:font-weight-complex="normal" style:text-emphasize="none" text:display="true"/>
    </style:style>
    <style:style style:name="ListLabel_20_299" style:display-name="ListLabel 299" style:family="text">
      <style:text-properties fo:font-style="normal" fo:font-weight="normal" style:font-style-asian="normal" style:font-weight-asian="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4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4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4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4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5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5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5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6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6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6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6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7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7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7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7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7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8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8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8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8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9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9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9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9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0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0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0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0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0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1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1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1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1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1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2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2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2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2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3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3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3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3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3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4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4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4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4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4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5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5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5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5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5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5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6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6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6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6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6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6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6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7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7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7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7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7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8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8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8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8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8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9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9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9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9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9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9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0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0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0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0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0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0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1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1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1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1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1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2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2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2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2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2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3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3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3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3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3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4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4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4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4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4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4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5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5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5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5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5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5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5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6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6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6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6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6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6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7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7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7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7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7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7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8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8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8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8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8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8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8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9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9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9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9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9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9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9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9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0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0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0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0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0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0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LexisNexisPageNumber"><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laki, Armando Jr.</meta:initial-creator>
    <dc:creator>Francisco, Emerson</dc:creator>
    <meta:editing-cycles>12</meta:editing-cycles>
    <meta:creation-date>2020-07-16T09:22:00</meta:creation-date>
    <dc:date>2020-07-23T13:19:00</dc:date>
    <meta:editing-duration>PT1H19M</meta:editing-duration>
    <meta:generator>LibreOffice/7.3.5.2$Windows_X86_64 LibreOffice_project/184fe81b8c8c30d8b5082578aee2fed2ea847c01</meta:generator>
    <meta:document-statistic meta:table-count="12" meta:image-count="0" meta:object-count="0" meta:page-count="9" meta:paragraph-count="52" meta:word-count="1374" meta:character-count="8825" meta:non-whitespace-character-count="7503"/>
    <meta:user-defined meta:name="AppVersion">14.0000</meta:user-defined>
    <meta:user-defined meta:name="Company">Reed Elsevier</meta:user-defined>
    <meta:user-defined meta:name="ContentTypeId">0x0101005E7FA797E5AC7345AAE8D4A5F34A2B75</meta:user-defined>
    <meta:template xlink:type="simple" xlink:actuate="onRequest" xlink:title="Normal" xlink:href=""/>
  </office:meta>
</office:document-meta>
</file>