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center"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margin-left="1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7" style:family="paragraph" style:parent-style-name="Standard">
      <style:paragraph-properties fo:break-before="page"/>
    </style:style>
    <style:style style:name="P18" style:family="paragraph" style:parent-style-name="Standard">
      <style:paragraph-properties fo:margin-left="0.139in" fo:margin-right="0in" fo:text-indent="0in" style:auto-text-indent="false"/>
    </style:style>
    <style:style style:name="P19"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bold" style:font-name-asian="arial unicode ms1" style:font-size-asian="10pt" style:font-style-asian="normal" style:font-weight-asian="bold" style:font-name-complex="arial unicode ms1"/>
    </style:style>
    <style:style style:name="T7"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8"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8"/></text:p>
        <text:h text:style-name="P1" text:outline-level="1"><text:span text:style-name="T2">Written Consent to Take Action in Lieu of Meeting of Stockholders </text:span></text:h>
        <text:p text:style-name="P8"/>
        <text:p text:style-name="P9"><text:span text:style-name="T3">Written Consent to Take Action</text:span><text:span text:style-name="T4"> </text:span><text:line-break/><text:span text:style-name="T3">in Lieu of Meeting of Stockholders</text:span><text:span text:style-name="T4"> </text:span><text:line-break/><text:span text:style-name="T3">of [Insert Corporate Name]</text:span><text:span text:style-name="T4"> </text:span><text:line-break/><text:span text:style-name="T3">[Insert Date]</text:span></text:p>
        <text:p text:style-name="P11"><text:span text:style-name="T4">The undersigned, constituting the holders of all outstanding shares of capital stock entitled to vote thereon (the "</text:span><text:span text:style-name="T3">Stockholders</text:span><text:span text:style-name="T4">") of [Insert Corporation's Name], </text:span><text:span text:style-name="T7">a</text:span><text:span text:style-name="T4"> Nevada corporation (the "</text:span><text:span text:style-name="T3">Corporation</text:span><text:span text:style-name="T4">"), in lieu of holding </text:span><text:span text:style-name="T7">a</text:span><text:span text:style-name="T4"> [special] meeting of the Stockholders, do hereby consent to the taking of the following actions, and adopt the following resolutions, by unanimous written consent pursuant to Section 78.320 of the Nevada Revised Statutes, with the same force and effect as if they were taken or adopted at such [special] meeting, and waive any and all notice with respect thereto:</text:span></text:p>
        <text:p text:style-name="P12"><text:span text:style-name="T3">WHEREAS</text:span><text:span text:style-name="T4">, the Corporation has been in negotiations with [Insert name of the purchaser], </text:span><text:span text:style-name="T7">a</text:span><text:span text:style-name="T4">[n] [Insert state] corporation (the "</text:span><text:span text:style-name="T3">Purchaser</text:span><text:span text:style-name="T4">") regarding the potential purchase and sale of all of the assets of the Corporation for the consideration, and on the terms and subject to the conditions, set forth in the Asset Purchase Agreement (as hereinafter defined) (the "</text:span><text:span text:style-name="T3">Sale</text:span><text:span text:style-name="T4">");</text:span></text:p>
        <text:p text:style-name="P12"><text:span text:style-name="T3">WHEREAS</text:span><text:span text:style-name="T4">, it is contemplated that in connection with the consummation of the Sale, the Corporation and the Purchaser will enter into that certain Asset Purchase Agreement by and between the Corporation and the Purchaser, including all exhibits and schedules attached thereto, substantially in the form attached hereto as </text:span><text:span text:style-name="T5">Exhibit </text:span><text:span text:style-name="T7">A</text:span><text:span text:style-name="T5">.</text:span><text:span text:style-name="T4"> (the "</text:span><text:span text:style-name="T3">Asset Purchase Agreement</text:span><text:span text:style-name="T4">");</text:span></text:p>
        <text:p text:style-name="P12"><text:span text:style-name="T3">WHEREAS</text:span><text:span text:style-name="T4">, it is contemplated that in connection with the consummation of the Sale, and the other transactions contemplated by the Asset Purchase Agreement, the Corporation will enter into one or more of the following ancillary agreements (the "</text:span><text:span text:style-name="T3">Ancillary Agreements</text:span><text:span text:style-name="T4">"):</text:span></text:p>
        <text:p text:style-name="P12"><text:span text:style-name="T3">WHEREAS</text:span><text:span text:style-name="T4">, the Asset Purchase Agreement, the Ancillary Agreements and any other agreements, documents or instruments executed, delivered or filed in connection with the transactions contemplated by the Asset Purchase Agreement and the Ancillary Agreements are hereinafter referred to as the "</text:span><text:span text:style-name="T3">Transaction Documents</text:span><text:span text:style-name="T4">";</text:span></text:p>
        <text:p text:style-name="P12"><text:span text:style-name="T3">WHEREAS</text:span><text:span text:style-name="T4">, the board of directors of the Corporation (the "</text:span><text:span text:style-name="T3">Board of Directors</text:span><text:span text:style-name="T4">") has reviewed and approved the forms of the Asset Purchase Agreement and Ancillary Agreements, including without limitation, the Sale in </text:span><text:span text:style-name="T7">a</text:span><text:span text:style-name="T4"> resolution dated [date], and believes that all such agreements and transactions are fair, advisable and in the best interests of the Corporation and its stockholders;</text:span></text:p>
        <text:p text:style-name="P12"><text:span text:style-name="T3">[WHEREAS</text:span><text:span text:style-name="T4">, in connection with the consummation of the Sale, it will be necessary for the Corporation to change its name;]</text:span></text:p>
        <text:p text:style-name="P12"><text:span text:style-name="T3">[WHEREAS</text:span><text:span text:style-name="T4">, it is desirable and in the best interests of the Corporation and its stockholders to amend its Articles of Incorporation to change the name of the Corporation to [Insert new name], effective as of the closing of the Sale (the "</text:span><text:span text:style-name="T3">Amendment</text:span><text:span text:style-name="T4">");]</text:span></text:p>
        <text:p text:style-name="P12"><text:span text:style-name="T3">[WHEREAS</text:span><text:span text:style-name="T4">, it is desirable and in the best interest of this Corporation and its stockholders to [terminate its use of] [change] its assumed names to such names as the Purchaser may designate, effective as of the closing of the Sale (the "</text:span><text:span text:style-name="T3">Assumed Name [Terminations/Changes]</text:span><text:span text:style-name="T4">");]</text:span></text:p>
        <text:p text:style-name="P12"><text:span text:style-name="T3">[WHEREAS</text:span><text:span text:style-name="T4">, it is in the best interests of the Corporation and its stockholders that, following the closing of the Sale, the Corporation be dissolved, its assets sold, its affairs wound up and the proceeds from </text:span><text:soft-page-break/><text:span text:style-name="T4">the sale of its assets be distributed to its stockholders in redemption and cancellation of their respective shares of capital stock of the Corporation (the "</text:span><text:span text:style-name="T3">Dissolution</text:span><text:span text:style-name="T4">");] [and]</text:span></text:p>
        <text:p text:style-name="P12"><text:span text:style-name="T3">[WHEREAS</text:span><text:span text:style-name="T4">, the Board of Directors deems the Dissolution to be advisable and in the best interests of the Corporation and its stockholders, and has reviewed and adopted that certain plan of complete liquidation (the "</text:span><text:span text:style-name="T3">Plan of Liquidation</text:span><text:span text:style-name="T4">") attached hereto as </text:span><text:span text:style-name="T5">Exhibit B.</text:span><text:span text:style-name="T4">;]</text:span></text:p>
        <text:p text:style-name="P12"><text:span text:style-name="T3">NOW, THEREFORE</text:span><text:span text:style-name="T4">, be it:</text:span></text:p>
        <text:p text:style-name="P15"><text:span text:style-name="T3">Approval of the Sale</text:span></text:p>
        <text:p text:style-name="P13"><text:span text:style-name="T3">RESOLVED</text:span><text:span text:style-name="T4">, that the form, terms and provisions of the Asset Purchase Agreement, the Ancillary Agreements, and the transactions contemplated thereby, including without limitation, the Sale, be and hereby are, determined to be fair, advisable and in the best interest of the Corporation and its stockholders, and that the Asset Purchase Agreement and the Ancillary Agreements be, and hereby are, adopted and approved in all respects; be it further</text:span></text:p>
        <text:p text:style-name="P13"><text:span text:style-name="T3">RESOLVED</text:span><text:span text:style-name="T4">, that the actions taken or to be taken, on behalf of the Corporation, by the officers of the Corporation with respect to the negotiation or preparation of the terms and provisions of the Transaction Documents be, and hereby are, ratified, approved, authorized, confirmed and accepted as the acts of the Corporation; be it further</text:span></text:p>
        <text:p text:style-name="P15"><text:span text:style-name="T3">Approval of the Plan of Liquidation</text:span></text:p>
        <text:p text:style-name="P13"><text:span text:style-name="T3">RESOLVED</text:span><text:span text:style-name="T4">, that the Corporation be dissolved and the Stockholders adopt the Plan of Liquidation pursuant to which (i) its assets will be sold pursuant to the terms of the Asset Purchase Agreement, (ii) its affairs will be wound up and all of its known debts and liabilities paid, and (iii) within [specify time period, e.g., 12] months after adoption of the Plan of Liquidation, the proceeds of the sale of its assets will be distributed in complete liquidation of the Corporation among its stockholders as provided in the Plan of Liquidation; be it further</text:span></text:p>
        <text:p text:style-name="P15"><text:span text:style-name="T3">Dissenters' Rights</text:span></text:p>
        <text:p text:style-name="P13"><text:span text:style-name="T3">RESOLVED</text:span><text:span text:style-name="T4">, that each undersigned Stockholder, with respect only to himself, herself or itself, hereby waives any dissenters' rights under Section § 92A.380 of the Nevada Revised Statutes in connection with the Sale; be it further</text:span></text:p>
        <text:p text:style-name="P15"><text:span text:style-name="T3">Approval of Amendment of Articles of Incorporation and Name [Change/Termination]</text:span></text:p>
        <text:p text:style-name="P13"><text:span text:style-name="T3">RESOLVED</text:span><text:span text:style-name="T4">, that any officer of the Corporation, including, without limitation, [insert the names and titles of the officers specifically authorized by the board of directors] (the "</text:span><text:span text:style-name="T3">Officers</text:span><text:span text:style-name="T4">") be, and each of them hereby is, authorized and empowered to execute, deliver or file any such other documents, instruments or certificates and to take such further action, on behalf of this Corporation, as any such officer determines to be necessary or desirable to effectuate the Amendment and the Name [Change/Terminations], such determinations to be conclusively evidenced by the execution, delivery or filing of any such document, instrument or certificate or the taking of any such action by any such officer; be it further</text:span></text:p>
        <text:p text:style-name="P15"><text:span text:style-name="T3">General Resolutions</text:span></text:p>
        <text:p text:style-name="P13"><text:span text:style-name="T3">RESOLVED</text:span><text:span text:style-name="T4">, that any Officer be, and each of them hereby is, authorized, directed and empowered to make, execute, file and deliver, for and on behalf of and in the name of the Corporation, with such additional, deletions or changes therein (including, without limitation, any additions deletions or changes to any schedules or exhibits thereto) as the Officer executing the same shall approve (the execution and delivery thereof by such Officer to be conclusive evidence of the Officer's approval of such additions, deletions or changes), the Transaction Documents, and any other documents contemplated thereby, including but not </text:span><text:soft-page-break/><text:span text:style-name="T4">limited to applications, certificates, agreements, or any other instruments, documents, amendments or supplements to such documents and to do any and all other acts deemed necessary, desirable or in the best interest of the Corporation to carry out the intent and to effectuate the purpose of the foregoing resolutions; be it further</text:span></text:p>
        <text:p text:style-name="P13"><text:span text:style-name="T3">RESOLVED</text:span><text:span text:style-name="T4">, that any and all actions heretofore taken by the Officers that are consistent with the foregoing resolutions, are hereby ratified, approved, authorized, confirmed and accepted in all respects as the acts and deeds of the Corporation; be it further</text:span></text:p>
        <text:p text:style-name="P13"><text:span text:style-name="T3">RESOLVED</text:span><text:span text:style-name="T4">, that this Unanimous Written Consent of the Stockholders may be executed in one or more counterparts, each of which shall be deemed to be </text:span><text:span text:style-name="T7">an</text:span><text:span text:style-name="T4"> original, but all of which together, shall constitute one and the same instrument. Photocopies, facsimile, email or other electronic transmissions of PDF files of executed documents and shall be deemed original documents and signatures and shall be fully binding on the Stockholders to the same extent as original documents with original signatures; and be it further</text:span></text:p>
        <text:p text:style-name="P13"><text:span text:style-name="T3">RESOLVED</text:span><text:span text:style-name="T4">, that the Secretary of the Corporation is hereby directed to file this Unanimous Written Consent in Lieu of Meeting of Stockholders with the minutes of the meetings of the Stockholders.</text:span></text:p>
        <text:p text:style-name="P14"><text:span text:style-name="T3">[Signature page follows next.]</text:span></text:p>
        <text:p text:style-name="P17"/>
        <text:p text:style-name="P14"><text:span text:style-name="T3">IN WITNESS WHEREOF</text:span><text:span text:style-name="T4">, the undersigned have executed this Unanimous Written Consent of the Stockholders of [Corporation's Name] as of the date first set forth above.</text:span></text:p>
        <text:p text:style-name="P16"><text:span text:style-name="T6">Name of Stockholder</text:span><text:span text:style-name="T4"> </text:span></text:p>
        <text:p text:style-name="P16"><text:span text:style-name="T4">________________ (Print Name)</text:span></text:p>
        <text:p text:style-name="P16"><text:span text:style-name="T6">Signature</text:span><text:span text:style-name="T4"> </text:span></text:p>
        <text:p text:style-name="P16"><text:span text:style-name="T4">________________</text:span></text:p>
        <text:p text:style-name="P16"><text:span text:style-name="T6">Number, Type and Outstanding Percentage of Shares of Stock Held</text:span><text:span text:style-name="T4"> </text:span></text:p>
        <text:p text:style-name="P16"><text:span text:style-name="T4">________________</text:span></text:p>
        <text:p text:style-name="P16"><text:span text:style-name="T6">Name of Stockholder</text:span><text:span text:style-name="T4"> </text:span></text:p>
        <text:p text:style-name="P16"><text:span text:style-name="T4">________________ (Print Name)</text:span></text:p>
        <text:p text:style-name="P16"><text:span text:style-name="T6">Signature</text:span><text:span text:style-name="T4"> </text:span></text:p>
        <text:p text:style-name="P16"><text:span text:style-name="T4">________________</text:span></text:p>
        <text:p text:style-name="P16"><text:span text:style-name="T6">Number, Type and Outstanding Percentage of Shares of Stock Held</text:span><text:span text:style-name="T4"> </text:span></text:p>
        <text:p text:style-name="P16"><text:span text:style-name="T4">________________</text:span></text:p>
        <text:p text:style-name="P16"><text:span text:style-name="T6">Name of Stockholder</text:span><text:span text:style-name="T4"> </text:span></text:p>
        <text:p text:style-name="P16"><text:span text:style-name="T4">________________ (Print Name)</text:span></text:p>
        <text:p text:style-name="P16"><text:span text:style-name="T6">Signature</text:span><text:span text:style-name="T4"> </text:span></text:p>
        <text:p text:style-name="P16"><text:span text:style-name="T4">________________</text:span></text:p>
        <text:p text:style-name="P16"><text:span text:style-name="T6">Number, Type and Outstanding Percentage of Shares of Stock Held</text:span><text:span text:style-name="T4"> </text:span></text:p>
        <text:p text:style-name="P16"><text:span text:style-name="T4">________________</text:span></text:p>
        <text:p text:style-name="P16"><text:span text:style-name="T6">Name of Stockholder</text:span><text:span text:style-name="T4"> </text:span></text:p>
        <text:p text:style-name="P16"><text:span text:style-name="T4">________________ (Print Name)</text:span></text:p>
        <text:p text:style-name="P16"><text:span text:style-name="T6">Signature</text:span><text:span text:style-name="T4"> </text:span></text:p>
        <text:p text:style-name="P16"><text:span text:style-name="T4">________________</text:span></text:p>
        <text:p text:style-name="P16"><text:span text:style-name="T6">Number, Type and Outstanding Percentage of Shares of Stock Held</text:span><text:span text:style-name="T4"> </text:span></text:p>
        <text:p text:style-name="P16"><text:span text:style-name="T4">________________</text:span></text:p>
        <text:p text:style-name="P17"/>
        <text:p text:style-name="P16"><text:bookmark text:name="Bookmark_Exhibit-A"/><text:span text:style-name="T4">EXHIBIT </text:span><text:span text:style-name="T7">A</text:span><text:span text:style-name="T4">.</text:span></text:p>
        <text:p text:style-name="P10"><text:span text:style-name="T3">ASSET PURCHASE AGREEMENT</text:span></text:p>
        <text:p text:style-name="P16"><text:bookmark text:name="Bookmark_Exhibit-B"/><text:span text:style-name="T4">EXHIBIT B.</text:span></text:p>
        <text:p text:style-name="P10"><text:span text:style-name="T3">[PLAN OF LIQUIDATION]</text:span></text:p>
        <text:p text:style-name="Standard"/>
        <text:p text:style-name="P18"><text:line-break/><draw:line text:anchor-type="char" draw:z-index="0" draw:style-name="gr1" draw:text-style-name="P19" svg:x1="0in" svg:y1="0.139in" svg:x2="7.111in" svg:y2="0.139in"><text:p/></draw:line><text:span text:style-name="T8">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5</text:page-number></text:span><text:span text:style-name="MT1"><text:s/>of </text:span><text:span text:style-name="MT1"><text:page-count>5</text:page-count></text:span></text:p>
            </table:table-cell>
          </table:table-row>
          <table:table-row table:style-name="Table1.1">
            <table:table-cell table:style-name="Table1.A2" office:value-type="string">
              <text:p text:style-name="MP3"><text:span text:style-name="MT1">Written Consent to Take Action in Lieu of Meeting of Stockhold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to Take Action in Lieu of Meeting of Stock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5" meta:paragraph-count="61" meta:word-count="1404" meta:character-count="9139" meta:non-whitespace-character-count="7778"/>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