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3" style:family="table">
      <style:table-properties style:width="6.5in" fo:margin-left="-0.0097in" fo:margin-top="0in" fo:margin-bottom="0in" fo:break-before="page" table:align="left" style:writing-mode="lr-tb"/>
    </style:style>
    <style:style style:name="Table3.A" style:family="table-column">
      <style:table-column-properties style:column-width="0.65in"/>
    </style:style>
    <style:style style:name="Table3.B" style:family="table-column">
      <style:table-column-properties style:column-width="2.6in"/>
    </style:style>
    <style:style style:name="Table3.C" style:family="table-column">
      <style:table-column-properties style:column-width="3.25in"/>
    </style:style>
    <style:style style:name="Table3.1" style:family="table-row">
      <style:table-row-properties fo:keep-together="auto"/>
    </style:style>
    <style:style style:name="Table3.A1" style:family="table-cell">
      <style:table-cell-properties fo:background-color="transparent" fo:padding-left="0.0097in" fo:padding-right="0.0097in" fo:padding-top="0in" fo:padding-bottom="0in" fo:border="none" style:writing-mode="lr-tb">
        <style:background-image/>
      </style:table-cell-properties>
    </style:style>
    <style:style style:name="Table4" style:family="table">
      <style:table-properties style:width="6.5in" fo:margin-left="-0.0097in" fo:margin-top="0in" fo:margin-bottom="0in" table:align="left" style:writing-mode="lr-tb"/>
    </style:style>
    <style:style style:name="Table4.A" style:family="table-column">
      <style:table-column-properties style:column-width="3.25in"/>
    </style:style>
    <style:style style:name="Table4.B" style:family="table-column">
      <style:table-column-properties style:column-width="3.2493in"/>
    </style:style>
    <style:style style:name="Table4.1" style:family="table-row">
      <style:table-row-properties fo:keep-together="auto"/>
    </style:style>
    <style:style style:name="Table4.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4.B1" style:family="table-cell">
      <style:table-cell-properties fo:background-color="transparent" fo:padding-left="0.0097in" fo:padding-right="0.0097in" fo:padding-top="0in" fo:padding-bottom="0in" fo:border="none" style:writing-mode="lr-tb">
        <style:background-image/>
      </style:table-cell-properties>
    </style:style>
    <style:style style:name="Table4.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Table5" style:family="table">
      <style:table-properties style:width="6.5in" fo:margin-left="-0.0097in" fo:margin-top="0in" fo:margin-bottom="0in" table:align="left" style:writing-mode="lr-tb"/>
    </style:style>
    <style:style style:name="Table5.A" style:family="table-column">
      <style:table-column-properties style:column-width="3.25in"/>
    </style:style>
    <style:style style:name="Table5.B" style:family="table-column">
      <style:table-column-properties style:column-width="3.2493in"/>
    </style:style>
    <style:style style:name="Table5.1" style:family="table-row">
      <style:table-row-properties fo:keep-together="auto"/>
    </style:style>
    <style:style style:name="Table5.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5.B1" style:family="table-cell">
      <style:table-cell-properties fo:background-color="transparent" fo:padding-left="0.0097in" fo:padding-right="0.0097in" fo:padding-top="0in" fo:padding-bottom="0in" fo:border="none" style:writing-mode="lr-tb">
        <style:background-image/>
      </style:table-cell-properties>
    </style:style>
    <style:style style:name="Table5.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P1" style:family="paragraph" style:parent-style-name="Header">
      <style:paragraph-properties fo:margin-left="-0.0799in" fo:margin-right="0in" fo:orphans="0" fo:widows="0" fo:text-indent="0in" style:auto-text-indent="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in" fo:margin-right="-0.0799in" fo:text-align="end" style:justify-single-word="false" fo:orphans="0" fo:widows="0" fo:text-indent="0in" style:auto-text-indent="false"/>
    </style:style>
    <style:style style:name="P4" style:family="paragraph" style:parent-style-name="LexisNexisSignature">
      <style:paragraph-properties fo:text-align="start" style:justify-single-word="false" fo:orphans="2" fo:widows="2"/>
      <style:text-properties fo:language="en" fo:country="US" style:letter-kerning="false" style:font-name-asian="Calibri1" style:language-asian="en" style:country-asian="US" style:font-name-complex="F" style:font-size-complex="11pt" style:language-complex="ar" style:country-complex="SA"/>
    </style:style>
    <style:style style:name="P5" style:family="paragraph" style:parent-style-name="LexisNexisTitle" style:master-page-name="Converted1">
      <style:paragraph-properties style:page-number="1"/>
    </style:style>
    <style:style style:name="P6" style:family="paragraph" style:parent-style-name="Standard">
      <style:paragraph-properties fo:margin-top="0in" fo:margin-bottom="0.139in" style:contextual-spacing="false" fo:line-height="115%"/>
      <style:text-properties style:font-name-asian="Calibri1" style:font-name-complex="F" style:font-size-complex="11pt"/>
    </style:style>
    <style:style style:name="P7" style:family="paragraph" style:parent-style-name="Standard">
      <style:paragraph-properties fo:text-align="center" style:justify-single-word="false" fo:break-before="pag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exisNexisTitle"><text:bookmark text:name="_GoBack"/>[UNANIMOUS] WRITTEN CONSENT OF THE STOCKHOLDERS</text:p>
      <text:p text:style-name="LexisNexisTitle">OF</text:p>
      <text:p text:style-name="LexisNexisTitle">[name of corporation]</text:p>
      <text:p text:style-name="P5">Written Consent of the Stockholders to Dissolution and Plan of Complete Liquidation </text:p>
      <text:p text:style-name="LexisNexisPara">The undersigned (the “Stockholders”), being [all of the holders / the holders of a majority] of outstanding shares of capital stock of [name of corporation], a Delaware corporation (the "Corporation"), pursuant to authority to act without a meeting in accordance with Section 228 of the General Corporation Law of the State of Delaware, do hereby consent to the adoption of the following resolutions. This written consent of the stockholders is in lieu of a special meeting of the Corporation's stockholders and all of the actions taken and resolutions set out in it shall have the same force and effect as if they were taken or adopted at such special meeting. This written consent is executed on the dates written beside each stockholder's name and shall be effective immediately upon the later of such dates and shall be filed in the Corporation's minute book.</text:p>
      <text:p text:style-name="LexisNexisPara">WHEREAS, the Corporation's Board of Directors has determined that it is in the best interest of the Corporation that the Corporation be liquidated, dissolved and wound up; and</text:p>
      <text:p text:style-name="LexisNexisPara">WHEREAS, the Stockholders concur that it is in the best interests of the Corporation that the Corporation be liquidated, dissolved and wound up.</text:p>
      <text:p text:style-name="LexisNexisPara">NOW, THEREFORE, BE IT RESOLVED, that the Corporation be liquidated, wound up and dissolved as soon as practicable pursuant the Plan of Complete Liquidation, attached hereto as <text:span text:style-name="T1">Exhibit A</text:span> (the “Plan”);</text:p>
      <text:p text:style-name="LexisNexisPara">RESOLVED, FURTHER, that the form, terms and provisions of the proposed Plan be, and they hereby are, in all respects, approved;</text:p>
      <text:p text:style-name="LexisNexisPara">RESOLVED, FURTHER, that the officers of the Corporation be, and hereby are, authorized and directed to execute and deliver the Plan with such additions, modifications, completions and deletions in such Plan, after consultation with legal counsel, as said officer shall approve, such approval to be conclusively evidenced by his or her execution and delivery of the Plan;</text:p>
      <text:p text:style-name="LexisNexisPara">RESOLVED, FURTHER, that the officers of the Corporation are authorized and directed in the name and on behalf of the Corporation to do and perform all such further acts and things, to execute and deliver and, if necessary or appropriate, file with the Secretary of State for the State of Delaware a Certificate of Dissolution and file with the appropriate governmental authorities all such further certificates, contracts, agreements, documents, powers of attorney, receipts or other papers, and to make all such payments as in his or her judgment shall be necessary or appropriate to carry out, comply with and effectuate the purposes and intents of the foregoing resolutions.</text:p>
      <text:p text:style-name="LexisNexisPara"/>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Dated:</text:p>
          </table:table-cell>
          <table:table-cell table:style-name="Table3.A1" office:value-type="string">
            <text:p text:style-name="P4">[date]</text:p>
          </table:table-cell>
          <table:table-cell table:style-name="Table3.A1" office:value-type="string">
            <text:p text:style-name="P4"/>
          </table:table-cell>
        </table:table-row>
      </table:table>
      <text:p text:style-name="LexisNexisPara"/>
      <text:p text:style-name="LexisNexisPara">[Signature]</text:p>
      <text:p text:style-name="LexisNexisPara"/>
      <table:table table:name="Table4" table:style-name="Table4">
        <table:table-column table:style-name="Table4.A"/>
        <table:table-column table:style-name="Table4.B"/>
        <table:table-row table:style-name="Table4.1">
          <table:table-cell table:style-name="Table4.A1" office:value-type="string">
            <text:p text:style-name="P4"/>
          </table:table-cell>
          <table:table-cell table:style-name="Table4.B1" office:value-type="string">
            <text:p text:style-name="P4"/>
          </table:table-cell>
        </table:table-row>
        <table:table-row table:style-name="Table4.1">
          <table:table-cell table:style-name="Table4.A2" office:value-type="string">
            <text:p text:style-name="P4">[name], Stockholder</text:p>
          </table:table-cell>
          <table:table-cell table:style-name="Table4.B1" office:value-type="string">
            <text:p text:style-name="P4"/>
          </table:table-cell>
        </table:table-row>
      </table:table>
      <text:p text:style-name="LexisNexisPara"/>
      <text:p text:style-name="LexisNexisPara">[Signature]</text:p>
      <text:p text:style-name="LexisNexisPara"/>
      <table:table table:name="Table5" table:style-name="Table5">
        <table:table-column table:style-name="Table5.A"/>
        <table:table-column table:style-name="Table5.B"/>
        <table:table-row table:style-name="Table5.1">
          <table:table-cell table:style-name="Table5.A1" office:value-type="string">
            <text:p text:style-name="P4"/>
          </table:table-cell>
          <table:table-cell table:style-name="Table5.B1" office:value-type="string">
            <text:p text:style-name="P4"/>
          </table:table-cell>
        </table:table-row>
        <table:table-row table:style-name="Table5.1">
          <table:table-cell table:style-name="Table5.A2" office:value-type="string">
            <text:p text:style-name="P4">[name], Stockholder</text:p>
          </table:table-cell>
          <table:table-cell table:style-name="Table5.B1" office:value-type="string">
            <text:p text:style-name="P4"/>
          </table:table-cell>
        </table:table-row>
      </table:table>
      <text:p text:style-name="LexisNexisPara"/>
      <text:p text:style-name="P6"/>
      <text:p text:style-name="P7"><text:span text:style-name="Heading_20_1_20_Char">Exhibit A. Plan of Complete Liquidation.</text:span></text:p>
      <text:p text:style-name="LexisNexisPara">(Attach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LexisNexisBase" style:next-style-name="LexisNexisList1" loext:linked-style-name="Heading_20_1_20_Char" style:default-outline-level="1"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LexisNexisBase" style:next-style-name="LexisNexisList2" loext:linked-style-name="Heading_20_2_20_Char" style:default-outline-level="2" style:list-style-name="" style:class="text">
      <style:paragraph-properties fo:margin-left="0.25in" fo:margin-right="0in" fo:keep-together="always" fo:text-indent="0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LexisNexisBase" style:next-style-name="LexisNexisList3" loext:linked-style-name="Heading_20_3_20_Char" style:default-outline-level="3" style:list-style-name="" style:class="text">
      <style:paragraph-properties fo:keep-together="always" fo:keep-with-next="always"/>
      <style:text-properties style:font-name="Cambria1" fo:font-family="Cambria" style:font-family-generic="swiss"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LexisNexisBase" style:next-style-name="LexisNexisList4" loext:linked-style-name="Heading_20_4_20_Char" style:default-outline-level="4"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LexisNexisBase" style:family="paragraph">
      <style:paragraph-properties fo:margin-top="0.0835in" fo:margin-bottom="0.0835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LexisNexisTitle" style:family="paragraph" style:parent-style-name="LexisNexisBase" style:next-style-name="LexisNexisPara">
      <style:paragraph-properties fo:text-align="center" style:justify-single-word="false"/>
      <style:text-properties fo:text-transform="uppercase" fo:font-weight="bold" style:font-weight-asian="bold"/>
    </style:style>
    <style:style style:name="LexisNexisPara" style:family="paragraph" style:parent-style-name="LexisNexisBase"/>
    <style:style style:name="LexisNexisPara1" style:family="paragraph" style:parent-style-name="LexisNexisBase">
      <style:paragraph-properties fo:margin-left="0.25in" fo:margin-right="0in" fo:text-indent="0in" style:auto-text-indent="false"/>
    </style:style>
    <style:style style:name="LexisNexisPara2" style:family="paragraph" style:parent-style-name="LexisNexisBase">
      <style:paragraph-properties fo:margin-left="0.65in" fo:margin-right="0in" fo:text-indent="0in" style:auto-text-indent="false"/>
    </style:style>
    <style:style style:name="LexisNexisPara3" style:family="paragraph" style:parent-style-name="LexisNexisBase">
      <style:paragraph-properties fo:margin-left="1in" fo:margin-right="0in" fo:text-indent="0in" style:auto-text-indent="false"/>
    </style:style>
    <style:style style:name="LexisNexisPara4" style:family="paragraph" style:parent-style-name="LexisNexisBase">
      <style:paragraph-properties fo:margin-left="1.35in" fo:margin-right="0in" fo:text-indent="0in" style:auto-text-indent="false"/>
    </style:style>
    <style:style style:name="LexisNexisList1" style:family="paragraph" style:parent-style-name="LexisNexisPara1" style:list-style-name="WWNum3">
      <style:paragraph-properties fo:margin-top="0.25in" fo:margin-bottom="0.0835in" style:contextual-spacing="false"/>
    </style:style>
    <style:style style:name="LexisNexisList2" style:family="paragraph" style:parent-style-name="LexisNexisPara2" style:list-style-name="WWNum3" style:list-level="2"/>
    <style:style style:name="LexisNexisList3" style:family="paragraph" style:parent-style-name="LexisNexisPara3" style:list-style-name="WWNum3" style:list-level="3"/>
    <style:style style:name="LexisNexisList4" style:family="paragraph" style:parent-style-name="LexisNexisPara4" style:list-style-name="WWNum3" style:list-level="4"/>
    <style:style style:name="Contents_20_1" style:display-name="Contents 1" style:family="paragraph" style:parent-style-name="LexisNexisBase" style:next-style-name="LexisNexisBase" style:auto-update="true" style:class="index">
      <style:paragraph-properties>
        <style:tab-stops>
          <style:tab-stop style:position="6.4929in" style:type="right" style:leader-style="dotted" style:leader-text="."/>
        </style:tab-stops>
      </style:paragraph-properties>
    </style:style>
    <style:style style:name="index_20_1" style:display-name="index 1" style:family="paragraph" style:parent-style-name="LexisNexisBase" style:next-style-name="index_20_2" style:auto-update="true">
      <style:paragraph-properties fo:margin-left="0.1528in" fo:margin-right="0in" fo:margin-top="0.0835in" fo:margin-bottom="0in" style:contextual-spacing="false" fo:text-indent="-0.1528in" style:auto-text-indent="false"/>
    </style:style>
    <style:style style:name="index_20_2" style:display-name="index 2" style:family="paragraph" style:parent-style-name="LexisNexisBase" style:next-style-name="LexisNexisBase" style:auto-update="true">
      <style:paragraph-properties fo:margin-left="0.3055in" fo:margin-right="0in" fo:margin-top="0.0835in" fo:margin-bottom="0in" style:contextual-spacing="false" fo:text-indent="-0.1528in" style:auto-text-indent="false"/>
    </style:style>
    <style:style style:name="Contents_20_2" style:display-name="Contents 2" style:family="paragraph" style:parent-style-name="LexisNexisBase" style:next-style-name="LexisNexisBase" style:auto-update="true" style:class="index">
      <style:paragraph-properties fo:margin-left="0.15in" fo:margin-right="0in" fo:text-indent="0in" style:auto-text-indent="false"/>
    </style:style>
    <style:style style:name="LexisNexisSubTitle" style:family="paragraph" style:parent-style-name="LexisNexisBase" style:next-style-name="LexisNexisList1">
      <style:text-properties fo:font-weight="bold" style:font-weight-asian="bold"/>
    </style:style>
    <style:style style:name="LexisNexisPageNumber" style:family="paragraph" style:parent-style-name="LexisNexisBase">
      <style:paragraph-properties fo:text-align="center" style:justify-single-word="false"/>
      <style:text-properties fo:font-size="10pt" style:font-size-asian="10pt"/>
    </style:style>
    <style:style style:name="LexisNexisLetterhead" style:family="paragraph" style:parent-style-name="LexisNexisBase">
      <style:paragraph-properties fo:margin-top="0in" fo:margin-bottom="0.25in" style:contextual-spacing="true" fo:line-height="160%"/>
    </style:style>
    <style:style style:name="LexisNexisRegarding" style:family="paragraph" style:parent-style-name="LexisNexisBase" style:next-style-name="LexisNexisPara">
      <style:paragraph-properties fo:margin-top="0.3335in" fo:margin-bottom="0.2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MarkUpIF1"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76923c" style:shadow="none"/>
      <style:text-properties fo:color="#76923c" loext:opacity="100%"/>
    </style:style>
    <style:style style:name="MarkUpIF2" style:family="paragraph" style:parent-style-name="MarkUpIF1">
      <style:paragraph-properties fo:margin-left="0.5in" fo:margin-right="0in" fo:text-indent="0in" style:auto-text-indent="false" style:border-line-width="0.0071in 0.0071in 0.0071in" fo:padding-left="0.0555in" fo:padding-right="0.0555in" fo:padding-top="0.0138in" fo:padding-bottom="0.0138in" fo:border="1.5pt double #5f497a" style:shadow="none"/>
      <style:text-properties fo:color="#7030a0" loext:opacity="100%"/>
    </style:style>
    <style:style style:name="MarkUpIF3" style:family="paragraph" style:parent-style-name="MarkUpIF2">
      <style:paragraph-properties fo:margin-left="1in" fo:margin-right="0in" fo:text-indent="0in" style:auto-text-indent="false" style:border-line-width="0.0071in 0.0071in 0.0071in" fo:padding-left="0.0555in" fo:padding-right="0.0555in" fo:padding-top="0.0138in" fo:padding-bottom="0.0138in" fo:border="1.5pt double #b8cce4" style:shadow="none"/>
      <style:text-properties fo:color="#548dd4" loext:opacity="100%"/>
    </style:style>
    <style:style style:name="MarkUpNote"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984806" style:shadow="none"/>
      <style:text-properties fo:color="#984806" loext:opacity="100%"/>
    </style:style>
    <style:style style:name="MarkUpRepeat"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920000" style:shadow="none"/>
      <style:text-properties fo:color="#c40000" loext:opacity="100%"/>
    </style:style>
    <style:style style:name="LexisNexisSignature" style:family="paragraph" style:parent-style-name="LexisNexisPara">
      <style:paragraph-properties fo:margin-top="0in" fo:margin-bottom="0in" style:contextual-spacing="false" fo:keep-together="always" fo:keep-with-next="always"/>
    </style:style>
    <style:style style:name="LexisNexisParaCentered" style:family="paragraph" style:parent-style-name="LexisNexisPara" style:next-style-name="LexisNexisPara">
      <style:paragraph-properties fo:text-align="center" style:justify-single-word="false"/>
    </style:style>
    <style:style style:name="LexisNexisList7" style:family="paragraph" style:parent-style-name="LexisNexisPara1" style:list-style-name="WWNum3" style:list-level="7">
      <style:paragraph-properties fo:margin-top="0.1665in" fo:margin-bottom="0.0835in" style:contextual-spacing="false"/>
    </style:style>
    <style:style style:name="LexisNexisList8" style:family="paragraph" style:parent-style-name="LexisNexisPara2" style:list-style-name="WWNum3" style:list-level="8"/>
    <style:style style:name="LexisNexisList9" style:family="paragraph" style:parent-style-name="LexisNexisPara3" style:next-style-name="LexisNexisList8" style:list-style-name="WWNum3" style:list-level="9"/>
    <style:style style:name="LexisNexisList6" style:family="paragraph" style:parent-style-name="LexisNexisPara1" style:next-style-name="LexisNexisList7" style:list-style-name="WWNum3" style:list-level="6">
      <style:paragraph-properties fo:keep-with-next="alway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3_20_Char" style:display-name="Heading 3 Char" style:family="text" style:parent-style-name="Default_20_Paragraph_20_Font" loext:linked-style-name="Heading_20_3">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loext:linked-style-name="Heading_20_4">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text-transform="uppercas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text-transform="uppercas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text-transform="uppercas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6" style:display-name="ListLabel 56" style:family="text">
      <style:text-properties fo:font-style="normal" fo:font-weight="normal" style:font-style-asian="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text-transform="uppercas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text-transform="uppercas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text-transform="uppercase"/>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83" style:display-name="ListLabel 83" style:family="text">
      <style:text-properties fo:font-style="normal" fo:font-weight="normal" style:font-style-asian="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text-transform="uppercase"/>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92" style:display-name="ListLabel 92" style:family="text">
      <style:text-properties fo:font-style="normal" fo:font-weight="normal" style:font-style-asian="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text-transform="uppercase"/>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text-transform="uppercas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10" style:display-name="ListLabel 110" style:family="text">
      <style:text-properties fo:font-style="normal" fo:font-weight="normal" style:font-style-asian="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fo:text-transform="uppercase"/>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19" style:display-name="ListLabel 119" style:family="text">
      <style:text-properties fo:font-style="normal" fo:font-weight="normal"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fo:text-transform="uppercase"/>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28" style:display-name="ListLabel 128" style:family="text">
      <style:text-properties fo:font-style="normal" fo:font-weight="normal" style:font-style-asian="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text-properties fo:text-transform="uppercase"/>
    </style:style>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37" style:display-name="ListLabel 137" style:family="text">
      <style:text-properties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text-properties fo:text-transform="uppercase"/>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46" style:display-name="ListLabel 146" style:family="text">
      <style:text-properties fo:font-style="normal" fo:font-weight="normal" style:font-style-asian="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text-transform="uppercase"/>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55" style:display-name="ListLabel 155" style:family="text">
      <style:text-properties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text-properties fo:text-transform="uppercase"/>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64" style:display-name="ListLabel 164" style:family="text">
      <style:text-properties fo:font-style="normal" fo:font-weight="normal" style:font-style-asian="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fo:text-transform="uppercase"/>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73" style:display-name="ListLabel 173" style:family="text">
      <style:text-properties fo:font-style="normal" fo:font-weight="normal" style:font-style-asian="normal"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text-transform="uppercas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82" style:display-name="ListLabel 182" style:family="text">
      <style:text-properties fo:font-style="normal" fo:font-weight="normal" style:font-style-asian="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fo:text-transform="uppercase"/>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91" style:display-name="ListLabel 191" style:family="text">
      <style:text-properties fo:font-style="normal" fo:font-weight="normal" style:font-style-asian="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fo:text-transform="uppercas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0" style:display-name="ListLabel 200" style:family="text">
      <style:text-properties fo:font-style="normal" fo:font-weight="normal" style:font-style-asian="normal" style:font-weight-asian="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text-transform="uppercase"/>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9" style:display-name="ListLabel 209" style:family="text">
      <style:text-properties fo:font-style="normal" fo:font-weight="normal" style:font-style-asian="normal" style:font-weight-asian="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text-transform="uppercas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18" style:display-name="ListLabel 218" style:family="text">
      <style:text-properties fo:font-style="normal" fo:font-weight="normal" style:font-style-asian="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fo:text-transform="uppercas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27" style:display-name="ListLabel 227" style:family="text">
      <style:text-properties fo:font-style="normal" fo:font-weight="normal" style:font-style-asian="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text-transform="uppercase"/>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36" style:display-name="ListLabel 236" style:family="text">
      <style:text-properties fo:font-style="normal" fo:font-weight="normal" style:font-style-asian="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fo:text-transform="uppercas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45" style:display-name="ListLabel 245" style:family="text">
      <style:text-properties fo:font-style="normal" fo:font-weight="normal" style:font-style-asian="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text-properties fo:text-transform="uppercase"/>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54" style:display-name="ListLabel 254" style:family="text">
      <style:text-properties fo:font-style="normal" fo:font-weight="normal" style:font-style-asian="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fo:text-transform="uppercase"/>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63" style:display-name="ListLabel 263" style:family="text">
      <style:text-properties fo:font-style="normal" fo:font-weight="normal" style:font-style-asian="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fo:text-transform="uppercase"/>
    </style:style>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72" style:display-name="ListLabel 272" style:family="text">
      <style:text-properties fo:font-style="normal" fo:font-weight="normal" style:font-style-asian="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fo:text-transform="uppercase"/>
    </style:style>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4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4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4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4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5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5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5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6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6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6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6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7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7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7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7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8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8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8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8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9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9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9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0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0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0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0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0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1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1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1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1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1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2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2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2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2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3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3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3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3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3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4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4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4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4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4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5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5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5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5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5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6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6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6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6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6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6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7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7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7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7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7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8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8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8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8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8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9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9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9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9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9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9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0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0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0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0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0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0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1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1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1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1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1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2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2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2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2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2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3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3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3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3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3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4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4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4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4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4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4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5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5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5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5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5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5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6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6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6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6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6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6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7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7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7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7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7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7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in" fo:margin-left="-0.075in" fo:margin-top="0in" fo:margin-bottom="0in" table:align="left" style:writing-mode="lr-tb"/>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in" fo:margin-left="-0.075in" fo:margin-top="0in" fo:margin-bottom="0in" table:align="left" style:writing-mode="lr-tb"/>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in" fo:margin-right="-0.0799in" fo:text-align="end" style:justify-single-word="false" fo:orphans="0" fo:widows="0" fo:text-indent="0in" style:auto-text-indent="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style:master-page style:name="Converted1" style:page-layout-name="Mpm3" draw:style-name="Mdp1">
      <style:footer>
        <text:p text:style-name="LexisNexisPageNumber"><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yer, Susan M. (LNG-HBE)</meta:initial-creator>
    <dc:creator>Pandan, Dolorosa (LNG-CON)</dc:creator>
    <meta:editing-cycles>9</meta:editing-cycles>
    <meta:creation-date>2020-11-28T06:41:00</meta:creation-date>
    <dc:date>2020-12-02T12:03:00</dc:date>
    <meta:editing-duration>PT29M</meta:editing-duration>
    <meta:generator>LibreOffice/7.3.5.2$Windows_X86_64 LibreOffice_project/184fe81b8c8c30d8b5082578aee2fed2ea847c01</meta:generator>
    <meta:document-statistic meta:table-count="5" meta:image-count="0" meta:object-count="0" meta:page-count="5" meta:paragraph-count="20" meta:word-count="449" meta:character-count="2832" meta:non-whitespace-character-count="2402"/>
    <meta:user-defined meta:name="AppVersion">16.0000</meta:user-defined>
    <meta:user-defined meta:name="Company">Reed Elsevier</meta:user-defined>
    <meta:user-defined meta:name="ContentTypeId">0x0101005E7FA797E5AC7345AAE8D4A5F34A2B75</meta:user-defined>
    <meta:template xlink:type="simple" xlink:actuate="onRequest" xlink:title="Normal" xlink:href=""/>
  </office:meta>
</office:document-meta>
</file>