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3">The undersigned, being [all / </text:span><text:span text:style-name="T5">a</text:span><text:span text:style-name="T3"> majority / relevant percentage] of] the members of [name of limited liability company], </text:span><text:span text:style-name="T5">a</text:span><text:span text:style-name="T3"> North Carolina limited liability company (the “Company”), in lieu of </text:span><text:span text:style-name="T5">a</text:span><text:span text:style-name="T3"> meeting, and pursuant to the authority Section [section number] of the [Articles of Organization / Operating Agreement] of the Company, dated [date] [add date of any amended Articles of Organization / Operating Agreement, if applicable], hereby consent to, authorize, and adopt the following resolutions with the same force and effect as if the undersigned were personally present at </text:span><text:span text:style-name="T5">a</text:span><text:span text:style-name="T3"> meeting of the Members and had voted for the same:</text:span></text:p>
        <text:p text:style-name="P10"><text:span text:style-name="T4">RESOLUTIONS</text:span></text:p>
        <text:p text:style-name="P12"><text:span text:style-name="T3">NOW THEREFORE BE IT RESOLVED, that</text:span></text:p>
        <text:p text:style-name="P12"><text:span text:style-name="T3">[List company actions authorized by written consent (e.g., purchase or sale of company assets, adoption of banking resolution, or similar company authorizations).]</text:span></text:p>
        <text:p text:style-name="P12"><text:span text:style-name="T3">RESOLVED FURTHER, that</text:span></text:p>
        <text:p text:style-name="P12"><text:span text:style-name="T3">[List additional company actions authorized by written consent.]</text:span></text:p>
        <text:p text:style-name="P12"><text:span text:style-name="T3">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3">RESOLVED FURTHER, that this Consent may be executed in counterparts, each of which shall be deemed </text:span><text:span text:style-name="T5">an</text:span><text:span text:style-name="T3"> original all of which, taken together, shall constitute one and the same instrument.</text:span></text:p>
        <text:p text:style-name="P13"><text:span text:style-name="T3">DATED as of this [day] day of [month], [year].</text:span></text:p>
        <text:p text:style-name="P9"><text:span text:style-name="T3">____________________________</text:span></text:p>
        <text:p text:style-name="P9"><text:span text:style-name="T3">[Member name]</text:span></text:p>
        <text:p text:style-name="P9"><text:span text:style-name="T3">[Member title]</text:span></text:p>
        <text:p text:style-name="P9"><text:span text:style-name="T3">____________________________</text:span></text:p>
        <text:p text:style-name="P9"><text:span text:style-name="T3">[Member name]</text:span></text:p>
        <text:p text:style-name="P9"><text:span text:style-name="T3">[Member title]</text:span></text:p>
        <text:p text:style-name="P9"><text:span text:style-name="T3">____________________________</text:span></text:p>
        <text:p text:style-name="P9"><text:span text:style-name="T3">[Member name]</text:span></text:p>
        <text:p text:style-name="P9"><text:span text:style-name="T3">[Member title]</text:span></text:p>
        <text:p text:style-name="P9"><text:span text:style-name="T3">____________________________</text:span></text:p>
        <text:p text:style-name="P9"><text:span text:style-name="T3">[Member name]</text:span></text:p>
        <text:p text:style-name="P9"><text:span text:style-name="T3">[Member title]</text:span></text:p>
        <text:p text:style-name="Standard"/>
        <text:p text:style-name="P14"><text:soft-page-break/><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5" meta:character-count="1874" meta:non-whitespace-character-count="1611"/>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