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3"/></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of the members of [name of limited liability company], </text:span><text:span text:style-name="T5">a</text:span><text:span text:style-name="T4"> Maryland limited liability company (the “</text:span><text:span text:style-name="T3">Company</text:span><text:span text:style-name="T4">”), in lieu of </text:span><text:span text:style-name="T5">a</text:span><text:span text:style-name="T4"> meeting, and pursuant to the authority of the Maryland Limited Liability Company Act, as amended and Section [section number] of the Operating Agreement of the Company, dated [date] [</text:span><text:span text:style-name="T6">add amended Operating Agreement, if applicable</text:span><text:span text:style-name="T4">],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3"><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3"><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5"/>
        <text:p text:style-name="P14"><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77" meta:character-count="1823" meta:non-whitespace-character-count="1568"/>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