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2"/></text:p>
        <text:h text:style-name="P1" text:outline-level="1"><text:span text:style-name="T2">Written Consent of the Members </text:span></text:h>
        <text:p text:style-name="P8"/>
        <text:p text:style-name="P9"><text:line-break/><text:span text:style-name="T3">[Unanimous] Written Consent of the Members of [name of limited liability company], LLC</text:span></text:p>
        <text:p text:style-name="P11"><text:span text:style-name="T4">The undersigned, being [all of] the members of [name of limited liability company], </text:span><text:span text:style-name="T5">a</text:span><text:span text:style-name="T4"> Massachusetts limited liability company (the “</text:span><text:span text:style-name="T3">Company</text:span><text:span text:style-name="T4">”), in lieu of </text:span><text:span text:style-name="T5">a</text:span><text:span text:style-name="T4"> meeting, and pursuant to the authority of Mass. Ann. Laws ch. 156C, § 21(c) of the Massachusetts Limited Liability Company Act, as amended and Section [section number] of the Operating Agreement of the Company, dated [date] [add amended Operating Agreement, if applicable],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4"/>
        <text:p text:style-name="P13"><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6" meta:character-count="1883" meta:non-whitespace-character-count="1619"/>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