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139in" fo:margin-right="0in" fo:text-indent="0in" style:auto-text-indent="false"/>
    </style:style>
    <style:style style:name="P15"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1"/></text:p>
        <text:h text:style-name="P1" text:outline-level="1"><text:span text:style-name="T2">Written Consent of the Members </text:span></text:h>
        <text:p text:style-name="P8"/>
        <text:p text:style-name="P9"><text:line-break/><text:span text:style-name="T3">[Unanimous] Written Consent of the Members of [name of limited liability company], LLC</text:span></text:p>
        <text:p text:style-name="P11"><text:span text:style-name="T4">The undersigned, being [all of] the members of [name of limited liability company], </text:span><text:span text:style-name="T5">a</text:span><text:span text:style-name="T4"> Florida limited liability company (the “</text:span><text:span text:style-name="T3">Company</text:span><text:span text:style-name="T4">”), in lieu of </text:span><text:span text:style-name="T5">a</text:span><text:span text:style-name="T4"> meeting, and pursuant to the authority of Fla. Stat. § 605.04073(4) of the Florida Revised Limited Liability Company Act, as amended and Section [section number] of the Operating Agreement of the Company, dated [date] [add amended Operating Agreement, if applicable],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2"><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2"><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3"><text:span text:style-name="T4">DATED as of this [day] day of [month], [year].</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oft-page-break/><text:span text:style-name="T4">[Member title]</text:span></text:p>
        <text:p text:style-name="Standard"/>
        <text:p text:style-name="P14"><text:line-break/><draw:line text:anchor-type="char" draw:z-index="0" draw:style-name="gr1" draw:text-style-name="P15"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84" meta:character-count="1871" meta:non-whitespace-character-count="1609"/>
    <meta:user-defined meta:name="AppVersion">12.0000</meta:user-defined>
    <meta:user-defined meta:name="LADeliveryID">160976512</meta:user-defined>
    <meta:user-defined meta:name="LADocCount">1</meta:user-defined>
    <meta:user-defined meta:name="UserPermID">urn:user:PA191737386</meta:user-defined>
    <meta:template xlink:type="simple" xlink:actuate="onRequest" xlink:title="Normal.dot" xlink:href=""/>
  </office:meta>
</office:document-meta>
</file>