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normal" style:font-name-asian="arial unicode ms1" style:font-size-asian="10pt" style:font-style-asian="italic" style:font-weight-asian="normal"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10"/></text:p>
        <text:h text:style-name="P1" text:outline-level="1"><text:span text:style-name="T2">Written Consent of the Members </text:span></text:h>
        <text:p text:style-name="P8"/>
        <text:p text:style-name="P9"><text:line-break/><text:span text:style-name="T3">[UNANIMOUS] WRITTEN CONSENT OF THE MEMBERS OF [NAME OF LIMITED LIABILITY COMPANY], LLC</text:span></text:p>
        <text:p text:style-name="P11"><text:span text:style-name="T4">The undersigned, being [all of] the members of [name of limited liability company], </text:span><text:span text:style-name="T5">a</text:span><text:span text:style-name="T4"> Delaware limited liability company (the “</text:span><text:span text:style-name="T3">Company</text:span><text:span text:style-name="T4">”), in lieu of </text:span><text:span text:style-name="T5">a</text:span><text:span text:style-name="T4"> meeting, and pursuant to the authority of Section 18-302(d) of the Delaware Limited Liability Company Act, as amended and Section [section number] of the Operating Agreement of the Company, dated [date] [</text:span><text:span text:style-name="T6">add amended Operating Agreement if applicable</text:span><text:span text:style-name="T4">] , hereby consent to, authorize and adopt the following resolutions with the same force and effect as if the undersigned were personally present at </text:span><text:span text:style-name="T5">a</text:span><text:span text:style-name="T4"> meeting of the Members and had voted for the same:</text:span></text:p>
        <text:p text:style-name="P10"><text:span text:style-name="T3">RESOLUTIONS</text:span></text:p>
        <text:p text:style-name="P12"><text:span text:style-name="T4">NOW THEREFORE BE IT RESOLVED, that</text:span></text:p>
        <text:p text:style-name="P12"><text:span text:style-name="T4">[List company actions authorized by written consent (e.g., purchase or sale of company assets, adoption of banking resolution, or similar company authorizations).]</text:span></text:p>
        <text:p text:style-name="P12"><text:span text:style-name="T4">RESOLVED FURTHER, that</text:span></text:p>
        <text:p text:style-name="P12"><text:span text:style-name="T4">[List additional company actions authorized by written consent.]</text:span></text:p>
        <text:p text:style-name="P12"><text:span text:style-name="T4">RESOLVED FURTHER, that the members and manager of the Company be, and hereby are, authorized and directed to execute and deliver, in the name and on behalf of the Company, any and all agreements, documents or instruments, and take such actions as may be necessary or advisable to effect the intent of the resolutions set forth herein.</text:span></text:p>
        <text:p text:style-name="P12"><text:span text:style-name="T4">RESOLVED FURTHER, that this Consent may be executed in counterparts, each of which shall be deemed </text:span><text:span text:style-name="T5">an</text:span><text:span text:style-name="T4"> original all of which, taken together, shall constitute one and the same instrument.</text:span></text:p>
        <text:p text:style-name="P14"/>
        <text:p text:style-name="P13"><text:span text:style-name="T4">DATED as of this [day] day of [month], [year].</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P9"><text:span text:style-name="T4">____________________________</text:span></text:p>
        <text:p text:style-name="P9"><text:span text:style-name="T4">[Member name]</text:span></text:p>
        <text:p text:style-name="P9"><text:span text:style-name="T4">[Member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emb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emb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6" meta:word-count="282" meta:character-count="1857" meta:non-whitespace-character-count="1597"/>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