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9"/></text:p>
        <text:h text:style-name="P1" text:outline-level="1"><text:span text:style-name="T2">Written Consent of the Members </text:span></text:h>
        <text:p text:style-name="P8"/>
        <text:p text:style-name="P9"><text:line-break/><text:span text:style-name="T3">[UNANIMOUS] WRITTEN CONSENT OF THE MEMBERS OF [NAME OF LIMITED LIABILITY COMPANY], LLC</text:span></text:p>
        <text:p text:style-name="P11"><text:span text:style-name="T4">The undersigned, being [all of] the members of [name of limited liability company], </text:span><text:span text:style-name="T5">a</text:span><text:span text:style-name="T4"> California limited liability company (the “</text:span><text:span text:style-name="T3">Company</text:span><text:span text:style-name="T4">”), in lieu of </text:span><text:span text:style-name="T5">a</text:span><text:span text:style-name="T4"> meeting, and pursuant to the authority of Cal Corp Code § 17704.07(n) of the California Revised Uniform Limited Liability Company Act, as amended and Section [section number] of the Operating Agreement of the Company, dated [date] [add amended Operating Agreement, if applicable], hereby consent to, authorize and adopt the following resolutions with the same force and effect as if the undersigned were personally present at </text:span><text:span text:style-name="T5">a</text:span><text:span text:style-name="T4"> meeting of the Members and had voted for the same:</text:span></text:p>
        <text:p text:style-name="P10"><text:span text:style-name="T3">RESOLUTIONS</text:span></text:p>
        <text:p text:style-name="P12"><text:span text:style-name="T4">NOW THEREFORE BE IT RESOLVED, that</text:span></text:p>
        <text:p text:style-name="P12"><text:span text:style-name="T4">[List company actions authorized by written consent (e.g., purchase or sale of company assets, adoption of banking resolution, or similar company authorizations.)]</text:span></text:p>
        <text:p text:style-name="P12"><text:span text:style-name="T4">RESOLVED FURTHER, that</text:span></text:p>
        <text:p text:style-name="P12"><text:span text:style-name="T4">[List additional company actions authorized by written consent.]</text:span></text:p>
        <text:p text:style-name="P12"><text:span text:style-name="T4">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4">RESOLVED FURTHER, that this Consent may be executed in counterparts, each of which shall be deemed </text:span><text:span text:style-name="T5">an</text:span><text:span text:style-name="T4"> original all of which, taken together, shall constitute one and the same instrument.</text:span></text:p>
        <text:p text:style-name="P14"/>
        <text:p text:style-name="P13"><text:span text:style-name="T4">DATED as of this [day] day of [month], [year].</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86" meta:character-count="1887" meta:non-whitespace-character-count="1623"/>
    <meta:user-defined meta:name="AppVersion">12.0000</meta:user-defined>
    <meta:user-defined meta:name="LADeliveryID">160976512</meta:user-defined>
    <meta:user-defined meta:name="LADocCount">1</meta:user-defined>
    <meta:user-defined meta:name="UserPermID">urn:user:PA191737386</meta:user-defined>
    <meta:template xlink:type="simple" xlink:actuate="onRequest" xlink:title="Normal.dot" xlink:href=""/>
  </office:meta>
</office:document-meta>
</file>