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7"/></text:p>
        <text:h text:style-name="P1" text:outline-level="1"><text:span text:style-name="T2">Written Consent of the Managers </text:span></text:h>
        <text:p text:style-name="P8"/>
        <text:p text:style-name="P9"><text:line-break/><text:span text:style-name="T3">ACTION BY WRITTEN CONSENT OF THE MANAGERS OF [NAME OF LIMITED LIABILITY COMPANY]</text:span></text:p>
        <text:p text:style-name="P11"><text:span text:style-name="T4">The undersigned, being [all / </text:span><text:span text:style-name="T5">a</text:span><text:span text:style-name="T4"> majority / relevant percentage] of the managers (the “</text:span><text:span text:style-name="T3">Managers</text:span><text:span text:style-name="T4">”) of [name of limited liability company], </text:span><text:span text:style-name="T5">a</text:span><text:span text:style-name="T4"> North Carolina limited liability company (the “</text:span><text:span text:style-name="T3">Company</text:span><text:span text:style-name="T4">”), pursuant to the authority of the North Carolina Limited Liability Company Act and Section [section number] of the Limited Liability Company Agreement, dated [date] [add amended Limited Liability Company Agreement, if applicable], do hereby consent to taking the actions and adopting the resolutions set out below. This written consent is in lieu of </text:span><text:span text:style-name="T5">a</text:span><text:span text:style-name="T4"> duly convened meeting of the Managers, and all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2"><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2"><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ny and all prior actions taken by any Officer [or Manager] in connection with the carrying out of the [matters/transactions] contemplated by these resolutions are hereby ratified, confirmed, and approved.</text:span></text:p>
        <text:p text:style-name="P14"/>
        <text:p text:style-name="P13"><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text:span></text:p>
        <text:p text:style-name="P9"><text:span text:style-name="T4">[name]</text:span></text:p>
        <text:p text:style-name="P9"><text:span text:style-name="T4">Dated: [date]</text:span></text:p>
        <text:p text:style-name="P9"><text:span text:style-name="T4">____________________</text:span></text:p>
        <text:p text:style-name="P9"><text:span text:style-name="T4">[name]</text:span></text:p>
        <text:p text:style-name="P9"><text:span text:style-name="T4">Dated: [dat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439" meta:character-count="2815" meta:non-whitespace-character-count="2393"/>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