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6"/></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Michigan limited liability company (the “</text:span><text:span text:style-name="T3">Company</text:span><text:span text:style-name="T4">”), pursuant to the authority of the Michigan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3"><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3"><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4"><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 </text:span></text:p>
        <text:p text:style-name="P9"><text:span text:style-name="T4">[name]</text:span></text:p>
        <text:p text:style-name="P9"><text:span text:style-name="T4">Dated: __________________</text:span></text:p>
        <text:p text:style-name="P9"><text:span text:style-name="T4">________________________ </text:span></text:p>
        <text:p text:style-name="P9"><text:span text:style-name="T4">[name]</text:span></text:p>
        <text:p text:style-name="P9"><text:span text:style-name="T4">Dated: __________________</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434" meta:character-count="2820" meta:non-whitespace-character-count="2401"/>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