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3"/></text:p>
        <text:h text:style-name="P1" text:outline-level="1"><text:span text:style-name="T2">Written Consent of the Managers </text:span></text:h>
        <text:p text:style-name="P8"/>
        <text:p text:style-name="P9"><text:line-break/><text:span text:style-name="T3">WRITTEN CONSENT OF THE MANAGERS OF [NAME OF LIMITED LIABILITY COMPANY]</text:span></text:p>
        <text:p text:style-name="P11"><text:span text:style-name="T4">The undersigned, being [all/</text:span><text:span text:style-name="T5">a</text:span><text:span text:style-name="T4"> majority/relevant percentage] of the managers (the “</text:span><text:span text:style-name="T3">Managers</text:span><text:span text:style-name="T4">”) of [name of limited liability company], </text:span><text:span text:style-name="T5">a</text:span><text:span text:style-name="T4"> Louisiana limited liability company (the “</text:span><text:span text:style-name="T3">Company</text:span><text:span text:style-name="T4">”), pursuant to the authority of the Louisiana Limited Liability Company Law, as amended and Section [section number] of the [Articles of Organization / Operating Agreement] of the Company, dated [date] [add amended Articles of Organization / Operating Agreement, if applicable], do hereby consent to taking the actions and adopting the resolutions set out below. This written consent is in lieu of </text:span><text:span text:style-name="T5">a</text:span><text:span text:style-name="T4"> duly convened meeting of the Managers, and all actions taken and all resolutions set forth herein shall have the same force and effect as if they were taken or adopted at such </text:span><text:span text:style-name="T5">a</text:span><text:span text:style-name="T4"> meeting. This written consent will be filed in the Company’s corporate records, and will be effective immediately upon the later of the dates appearing after the managers named below.</text:span></text:p>
        <text:p text:style-name="P10"><text:span text:style-name="T3">RESOLUTIONS</text:span></text:p>
        <text:p text:style-name="P12"><text:span text:style-name="T3">NOW THEREFORE BE IT RESOLVED</text:span><text:span text:style-name="T4">, that</text:span></text:p>
        <text:p text:style-name="P13"><text:span text:style-name="T4">[List company actions authorized by written consent (e.g., purchase or sale of company assets, adoption of banking resolution, or similar company authorizations).]</text:span></text:p>
        <text:p text:style-name="P12"><text:span text:style-name="T3">RESOLVED FURTHER</text:span><text:span text:style-name="T4">, that</text:span></text:p>
        <text:p text:style-name="P13"><text:span text:style-name="T4">[List additional company actions authorized by written consent.]</text:span></text:p>
        <text:p text:style-name="P10"><text:span text:style-name="T3">GENERAL AUTHORITY</text:span></text:p>
        <text:p text:style-name="P12"><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2"><text:span text:style-name="T3">RESOLVED FURTHER</text:span><text:span text:style-name="T4">, that any and all prior actions taken by any Officer [or Manager] in connection with the carrying out of the [matters / transactions] contemplated by these resolutions are hereby ratified, confirmed, and approved.</text:span></text:p>
        <text:p text:style-name="P15"/>
        <text:p text:style-name="P14"><text:span text:style-name="T3">IN WITNESS WHEREOF</text:span><text:span text:style-name="T4">, the undersigned Managers have executed this written consent as of the dates written below. This written consent may be executed in counterparts, each of which will be deemed </text:span><text:span text:style-name="T5">an</text:span><text:span text:style-name="T4"> original and all of which, when taken together, will constitute one instrument. Any signature page signifying approval of this written consent may be delivered by facsimile or Portable Document Format (PDF) transmission and will be binding to the same extent as </text:span><text:span text:style-name="T5">an</text:span><text:span text:style-name="T4"> original signature page.</text:span></text:p>
        <text:p text:style-name="P9"><text:span text:style-name="T4">________________________ </text:span></text:p>
        <text:p text:style-name="P9"><text:span text:style-name="T4">[name]</text:span></text:p>
        <text:p text:style-name="P9"><text:span text:style-name="T4">Dated: __________________</text:span></text:p>
        <text:p text:style-name="P9"><text:span text:style-name="T4">________________________ </text:span></text:p>
        <text:p text:style-name="P9"><text:span text:style-name="T4">[name]</text:span></text:p>
        <text:p text:style-name="P9"><text:span text:style-name="T4">Dated: __________________</text:span></text:p>
        <text:p text:style-name="Standard"/>
        <text:p text:style-name="P16"><text:line-break/><draw:line text:anchor-type="char" draw:z-index="0" draw:style-name="gr1" draw:text-style-name="P17"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442" meta:character-count="2879" meta:non-whitespace-character-count="2452"/>
    <meta:user-defined meta:name="AppVersion">12.0000</meta:user-defined>
    <meta:user-defined meta:name="LADeliveryID">160976512</meta:user-defined>
    <meta:user-defined meta:name="LADocCount">1</meta:user-defined>
    <meta:user-defined meta:name="UserPermID">urn:user:PA191737386</meta:user-defined>
    <meta:template xlink:type="simple" xlink:actuate="onRequest" xlink:title="Normal.dot" xlink:href=""/>
  </office:meta>
</office:document-meta>
</file>