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5in" fo:margin-right="0in" fo:margin-top="0.0835in" fo:margin-bottom="0in" style:contextual-spacing="false" style:line-height-at-least="0.1807in" fo:text-align="start" style:justify-single-word="false" fo:text-indent="0in" style:auto-text-indent="false" fo:keep-with-next="auto"/>
    </style:style>
    <style:style style:name="P14"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5" style:family="paragraph" style:parent-style-name="Standard">
      <style:paragraph-properties fo:break-before="page"/>
    </style:style>
    <style:style style:name="P16" style:family="paragraph" style:parent-style-name="Standard">
      <style:paragraph-properties fo:margin-left="0.139in" fo:margin-right="0in" fo:text-indent="0in" style:auto-text-indent="false"/>
    </style:style>
    <style:style style:name="P17"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normal" style:text-underline-style="solid" style:text-underline-width="auto" style:text-underline-color="font-color" fo:font-weight="normal" style:font-name-asian="arial unicode ms1" style:font-size-asian="10pt" style:font-style-asian="normal" style:font-weight-asian="normal"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7" style:family="text">
      <style:text-properties fo:color="#000000" loext:opacity="100%" style:text-line-through-style="none" style:text-line-through-type="none" style:text-position="0% 100%" style:font-name="arial unicode ms" fo:font-size="10pt" fo:font-style="italic" style:text-underline-style="none" fo:font-weight="normal" style:font-name-asian="arial unicode ms1" style:font-size-asian="10pt" style:font-style-asian="italic" style:font-weight-asian="normal" style:font-name-complex="arial unicode ms1"/>
    </style:style>
    <style:style style:name="T8"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2"/></text:p>
        <text:h text:style-name="P1" text:outline-level="1"><text:span text:style-name="T2">Written Consent of the Managers </text:span></text:h>
        <text:p text:style-name="P8"/>
        <text:p text:style-name="P9"><text:span text:style-name="T3">[UNANIMOUS] WRITTEN CONSENT</text:span></text:p>
        <text:p text:style-name="P9"><text:span text:style-name="T3">OF</text:span></text:p>
        <text:p text:style-name="P9"><text:span text:style-name="T3">THE MANAGERS</text:span></text:p>
        <text:p text:style-name="P9"><text:span text:style-name="T3">OF</text:span></text:p>
        <text:p text:style-name="P9"><text:span text:style-name="T3">[NAME OF LIMITED LIABILITY COMPANY]</text:span></text:p>
        <text:p text:style-name="P10"><text:span text:style-name="T4">The undersigned, being [all / </text:span><text:span text:style-name="T6">a</text:span><text:span text:style-name="T4"> majority / [relevant percentage]] of the managers (the “</text:span><text:span text:style-name="T3">Managers</text:span><text:span text:style-name="T4">”) of [name of limited liability company], </text:span><text:span text:style-name="T6">an</text:span><text:span text:style-name="T4"> Illinois limited liability company (the “</text:span><text:span text:style-name="T3">Company</text:span><text:span text:style-name="T4">”), pursuant to authority to act without </text:span><text:span text:style-name="T6">a</text:span><text:span text:style-name="T4"> meeting in accordance with Section 15-1 of the Illinois Limited Liability Company Act, do hereby consent to taking the actions and adopting the resolutions set out below. This written consent is in lieu of </text:span><text:span text:style-name="T6">a</text:span><text:span text:style-name="T4"> duly convened meeting of the Managers, and all of the actions taken and resolutions set forth herein shall have the same force and effect as if they were taken or adopted at such </text:span><text:span text:style-name="T6">a</text:span><text:span text:style-name="T4"> meeting. This written consent is executed on the dates written beside each Manager's name and will be effective [immediately upon the later of such dates / as of [date]], and will be filed in the Company's corporate records.</text:span></text:p>
        <text:p text:style-name="P10"><text:span text:style-name="T4">[OPERATIVE RESOLUTIONS AND ANY CORRESPONDING RECITALS]</text:span></text:p>
        <text:p text:style-name="P13"><text:span text:style-name="T5">General Authority</text:span></text:p>
        <text:p text:style-name="P11"><text:span text:style-name="T3">RESOLVED</text:span><text:span text:style-name="T4">, that the [appropriate officers / [titles of appropriate corporate officers to be authorized (e.g., chief executive officer, president, etc.)]] of the Company (the “</text:span><text:span text:style-name="T3">Officers</text:span><text:span text:style-name="T4">”) be, and each of them acting alone hereby is, authorized to take all such further action and to prepare, execute, deliver, and file all such agreements, instruments, documents, and certificates in the name and on behalf of the Company, and to incur and to pay all such fees and expenses, as they, or any one of them, deems necessary or appropriate in order to carry out the intent and effectuate the purpose of each of the foregoing resolutions; and</text:span></text:p>
        <text:p text:style-name="P11"><text:span text:style-name="T3">RESOLVED FURTHER</text:span><text:span text:style-name="T4">, that any and all prior actions taken by any Officer [or Manager] in connection with the carrying out of the [matters / transactions] contemplated by these resolutions are hereby ratified, confirmed, and approved.</text:span></text:p>
        <text:p text:style-name="P15"/>
        <text:p text:style-name="P12"><text:span text:style-name="T3">IN WITNESS WHEREOF</text:span><text:span text:style-name="T4">, the undersigned Managers have executed this written consent as of the dates written below. This written consent may be executed in counterparts, each of which will be deemed </text:span><text:span text:style-name="T6">an</text:span><text:span text:style-name="T4"> original and all of which, when taken together, will constitute one instrument. Any signature page signifying approval of this written consent may be delivered by fax or Portable Document Format (PDF) transmission and will be binding to the same extent as </text:span><text:span text:style-name="T6">an</text:span><text:span text:style-name="T4"> original signature page.</text:span></text:p>
        <text:p text:style-name="P14"><text:span text:style-name="T4">________________________ </text:span><text:span text:style-name="T7">[Signature</text:span><text:span text:style-name="T4">]</text:span></text:p>
        <text:p text:style-name="P14"><text:span text:style-name="T4">[name]</text:span></text:p>
        <text:p text:style-name="P14"><text:span text:style-name="T4">Dated: __________________</text:span></text:p>
        <text:p text:style-name="P14"><text:span text:style-name="T7">[date]</text:span></text:p>
        <text:p text:style-name="P14"><text:span text:style-name="T4">________________________ </text:span><text:span text:style-name="T7">[Signature]</text:span></text:p>
        <text:p text:style-name="P14"><text:span text:style-name="T4">[name]</text:span></text:p>
        <text:p text:style-name="P14"><text:span text:style-name="T4">Dated: __________________</text:span></text:p>
        <text:p text:style-name="P14"><text:span text:style-name="T7">[date]</text:span></text:p>
        <text:p text:style-name="P14"><text:span text:style-name="T4">________________________ </text:span><text:span text:style-name="T7">[Signature]</text:span></text:p>
        <text:p text:style-name="P14"><text:span text:style-name="T4">[name]</text:span></text:p>
        <text:p text:style-name="P14"><text:span text:style-name="T4">Dated: __________________</text:span></text:p>
        <text:p text:style-name="P14"><text:span text:style-name="T7">[date]</text:span></text:p>
        <text:p text:style-name="Standard"/>
        <text:p text:style-name="P16"><text:line-break/><draw:line text:anchor-type="char" draw:z-index="0" draw:style-name="gr1" draw:text-style-name="P17" svg:x1="0in" svg:y1="0.139in" svg:x2="7.111in" svg:y2="0.139in"><text:p/></draw:line><text:span text:style-name="T8">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2</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the Manag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the Manag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7" meta:word-count="413" meta:character-count="2648" meta:non-whitespace-character-count="2259"/>
    <meta:user-defined meta:name="AppVersion">12.0000</meta:user-defined>
    <meta:user-defined meta:name="LADeliveryID">160976512</meta:user-defined>
    <meta:user-defined meta:name="LADocCount">1</meta:user-defined>
    <meta:user-defined meta:name="UserPermID">urn:user:PA191737386</meta:user-defined>
    <meta:template xlink:type="simple" xlink:actuate="onRequest" xlink:title="Normal.dot" xlink:href=""/>
  </office:meta>
</office:document-meta>
</file>