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3" style:family="paragraph" style:parent-style-name="Standard">
      <style:paragraph-properties fo:break-before="page"/>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8"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text:p>
        <text:h text:style-name="P1" text:outline-level="1"><text:span text:style-name="T2">Written Consent of the Managers </text:span></text:h>
        <text:p text:style-name="P8"/>
        <text:p text:style-name="P9"><text:span text:style-name="T3">[UNANIMOUS] WRITTEN CONSENT</text:span></text:p>
        <text:p text:style-name="P9"><text:span text:style-name="T3">OF</text:span></text:p>
        <text:p text:style-name="P9"><text:span text:style-name="T3">THE MANAGERS</text:span></text:p>
        <text:p text:style-name="P9"><text:span text:style-name="T3">OF</text:span></text:p>
        <text:p text:style-name="P9"><text:span text:style-name="T3">[NAME OF LIMITED LIABILITY COMPANY]</text:span></text:p>
        <text:p text:style-name="P10"><text:span text:style-name="T4">The undersigned, being [all / </text:span><text:span text:style-name="T6">a</text:span><text:span text:style-name="T4"> majority / [relevant percentage]] of the managers (the “</text:span><text:span text:style-name="T3">Managers</text:span><text:span text:style-name="T4">”) of [name of limited liability company], </text:span><text:span text:style-name="T6">a</text:span><text:span text:style-name="T4"> Georgia limited liability company (the “</text:span><text:span text:style-name="T3">Company</text:span><text:span text:style-name="T4">”), pursuant to authority to act without </text:span><text:span text:style-name="T6">a</text:span><text:span text:style-name="T4"> meeting in accordance with Section 14-11-309 of the Georgia Limited Liability Company Act, do hereby consent to taking the actions and adopting the resolutions set out below. This written consent is in lieu of </text:span><text:span text:style-name="T6">a</text:span><text:span text:style-name="T4"> duly convened meeting of the Managers, and all of the actions taken and resolutions set forth herein shall have the same force and effect as if they were taken or adopted at such </text:span><text:span text:style-name="T6">a</text:span><text:span text:style-name="T4"> meeting. This written consent is executed on the dates written beside each Manager’s name and will be effective immediately upon the later of such dates, and will be filed in the Company’s corporate records.</text:span></text:p>
        <text:p text:style-name="P10"><text:span text:style-name="T4">[OPERATIVE RESOLUTIONS AND ANY CORRESPONDING RECITALS]</text:span></text:p>
        <text:p text:style-name="P12"><text:span text:style-name="T5">General Authority</text:span></text:p>
        <text:p text:style-name="P11"><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1"><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3"/>
        <text:p text:style-name="P10"><text:span text:style-name="T3">IN WITNESS WHEREOF</text:span><text:span text:style-name="T4">, the undersigned Managers have executed this written consent as of the dates written below. This written consent may be executed in counterparts, each of which will be deemed </text:span><text:span text:style-name="T6">an</text:span><text:span text:style-name="T4"> original and all of which, when taken together, will constitute one instrument. Any signature page signifying approval of this written consent may be delivered by fax or Portable Document Format (PDF) transmission and will be binding to the same extent as </text:span><text:span text:style-name="T6">an</text:span><text:span text:style-name="T4"> original signature page.</text:span></text:p>
        <text:p text:style-name="P12"><text:span text:style-name="T4">________________________ </text:span><text:span text:style-name="T7">[Signature]</text:span></text:p>
        <text:p text:style-name="P12"><text:span text:style-name="T4">[name]</text:span></text:p>
        <text:p text:style-name="P12"><text:span text:style-name="T4">Dated: __________________</text:span></text:p>
        <text:p text:style-name="P12"><text:span text:style-name="T7">[date]</text:span></text:p>
        <text:p text:style-name="P12"><text:span text:style-name="T4">________________________ </text:span><text:span text:style-name="T7">[Signature]</text:span></text:p>
        <text:p text:style-name="P12"><text:span text:style-name="T4">[name]</text:span></text:p>
        <text:p text:style-name="P12"><text:span text:style-name="T4">Dated: __________________</text:span></text:p>
        <text:p text:style-name="P12"><text:span text:style-name="T7">[date]</text:span></text:p>
        <text:p text:style-name="P12"><text:span text:style-name="T4">________________________ </text:span><text:span text:style-name="T7">[Signature]</text:span></text:p>
        <text:p text:style-name="P12"><text:span text:style-name="T4">[name]</text:span></text:p>
        <text:p text:style-name="P12"><text:span text:style-name="T4">Dated: __________________</text:span></text:p>
        <text:p text:style-name="P12"><text:span text:style-name="T7">[date]</text:span></text:p>
        <text:p text:style-name="Standard"/>
        <text:p text:style-name="P14"><text:line-break/><draw:line text:anchor-type="char" draw:z-index="0" draw:style-name="gr1" draw:text-style-name="P15" svg:x1="0in" svg:y1="0.139in" svg:x2="7.111in" svg:y2="0.139in"><text:p/></draw:line><text:span text:style-name="T8">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7" meta:word-count="409" meta:character-count="2632" meta:non-whitespace-character-count="2247"/>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