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Delaware limited liability company (the “</text:span><text:span text:style-name="T3">Company</text:span><text:span text:style-name="T4">”), pursuant to authority to act without </text:span><text:span text:style-name="T5">a</text:span><text:span text:style-name="T4"> meeting in accordance with Del. Code Ann. tit. 6, § 18-404 of the Delaware Limited Liability Company Act,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oft-page-break/><text:span text:style-name="T4">[name]</text:span></text:p>
        <text:p text:style-name="P9"><text:span text:style-name="T4">Dated: __________________</text:span></text:p>
        <text:p text:style-name="P9"><text:span text:style-name="T4">[date]</text:span></text:p>
        <text:p text:style-name="Standard"/>
        <text:p text:style-name="P14"><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29" meta:character-count="2754" meta:non-whitespace-character-count="2344"/>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