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in" fo:margin-right="0in" fo:margin-top="0in" fo:margin-bottom="0in" style:contextual-spacing="false" style:line-height-at-least="0.2083in" fo:text-align="start" style:justify-single-word="false" fo:text-indent="0in" style:auto-text-indent="false" fo:keep-with-next="auto"/>
    </style:style>
    <style:style style:name="P10" style:family="paragraph" style:parent-style-name="Standard">
      <style:paragraph-properties fo:break-before="page"/>
    </style:style>
    <style:style style:name="P11"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2" style:family="paragraph" style:parent-style-name="Standard" style:list-style-name="">
      <style:paragraph-properties fo:margin-left="0.75in" fo:margin-right="0in" fo:margin-top="0.0835in" fo:margin-bottom="0in" style:contextual-spacing="false" style:line-height-at-least="0.1807in" fo:text-align="start" style:justify-single-word="false" fo:text-indent="0in" style:auto-text-indent="false" fo:keep-with-next="auto"/>
    </style:style>
    <style:style style:name="P13" style:family="paragraph" style:parent-style-name="Standard">
      <style:paragraph-properties fo:margin-left="0.75in" fo:margin-right="0in" fo:margin-top="0.0835in" fo:margin-bottom="0in" style:contextual-spacing="false" style:line-height-at-least="0.1807in" fo:text-align="start" style:justify-single-word="false" fo:text-indent="0in" style:auto-text-indent="false" fo:keep-with-next="auto"/>
    </style:style>
    <style:style style:name="P14"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5"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6"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7"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8" style:family="paragraph" style:parent-style-name="Standard">
      <style:paragraph-properties fo:margin-left="0.139in" fo:margin-right="0in" fo:text-indent="0in" style:auto-text-indent="false"/>
    </style:style>
    <style:style style:name="P19"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2pt" fo:font-style="normal" style:text-underline-style="none" fo:font-weight="bold" style:font-name-asian="arial unicode ms1" style:font-size-asian="12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28"/></text:p>
        <text:h text:style-name="P1" text:outline-level="1"><text:span text:style-name="T2">Written Consent of the Managers </text:span></text:h>
        <text:p text:style-name="P8"/>
        <text:p text:style-name="P9"><text:span text:style-name="T3">Table of Contents</text:span></text:p>
        <text:p text:style-name="P10"/>
        <text:p text:style-name="P11"><text:line-break/><text:span text:style-name="T4">UNANIMOUS WRITTEN CONSENT TO COMPANY ACTION OF THE MANAGERS OF </text:span></text:p>
        <text:p text:style-name="P11"><text:span text:style-name="T4">[NAME OF LLC] (the "Company"), </text:span><text:line-break/><text:span text:style-name="T6">A</text:span><text:span text:style-name="T4"> [STATE] Limited Liability Company</text:span></text:p>
        <text:p text:style-name="P14"><text:span text:style-name="T4">[Date]</text:span></text:p>
        <text:p text:style-name="P14"><text:span text:style-name="T4">Pursuant to the authority contained in Article [X] of the Operating Agreement of the Company and Article [X] of Bylaws of the Company, the undersigned, being all of the Managers of the Company, do hereby take and adopt the following action in writing, without meeting:</text:span></text:p>
        <text:h text:style-name="P12" text:outline-level="1"><text:bookmark text:name="Bookmark_para.1"/><text:bookmark text:name="1. Election of Officers."/><text:span text:style-name="T4">1. </text:span><text:span text:style-name="T5">Election of Officers.</text:span><text:span text:style-name="T4"> </text:span></text:h>
        <text:p text:style-name="P15"><text:span text:style-name="T4">The following persons are hereby designated as officers of the Company, to serve until their respective successors are duly designated or elected:</text:span></text:p>
        <text:p text:style-name="P16"><text:span text:style-name="T4">[Name]—President</text:span></text:p>
        <text:p text:style-name="P16"><text:span text:style-name="T4">[Name]—Vice President and Treasurer</text:span></text:p>
        <text:p text:style-name="P16"><text:span text:style-name="T4">[Name]—Vice President and Secretary</text:span></text:p>
        <text:h text:style-name="P12" text:outline-level="1"><text:bookmark text:name="Bookmark_para.2"/><text:bookmark text:name="2. Banking Connection."/><text:span text:style-name="T4">2. </text:span><text:span text:style-name="T5">Banking Connection</text:span><text:span text:style-name="T4">. </text:span></text:h>
        <text:p text:style-name="P15"><text:span text:style-name="T4">[NAMES OF OFFICERS] are designated as the depository and banking connection for the Company to be used for the deposit and withdrawal of funds (each, </text:span><text:span text:style-name="T6">an</text:span><text:span text:style-name="T4"> "Authorized Representative") and the signature of the Authorized Representative and his or her designees are authorized to sign checks, drafts, and other instruments of exchange on the Company account, to execute notes for and on behalf of the Company and to endorse, discount or transfer commercial or business paper. Each Authorized Representative is hereby authorized and directed to execute the appropriate resolution forms in accordance with the foregoing.</text:span></text:p>
        <text:p text:style-name="P15"><text:span text:style-name="T4">The authority hereby conferred shall remain in full force and effect until written notice of revocation or modification shall be received by the banking institution in which such bank account or accounts are held; that the Secretary, Treasurer, or any executive officer of the Company is hereby authorized and directed to certify to any such banking institution the foregoing resolution, the names of the officers and their respective designees, any changes from time to time in said officers or designees and specimens of their respective signatures; and that any such banking institution may conclusively assume that the persons at any time so certified to it continue as such until receipt by such banking institution of written notice to the contrary.</text:span></text:p>
        <text:h text:style-name="P12" text:outline-level="1"><text:bookmark text:name="Bookmark_para.3"/><text:bookmark text:name="3. Sale of Membership Units."/><text:span text:style-name="T4">3. </text:span><text:span text:style-name="T5">Sale of Membership Units</text:span><text:span text:style-name="T4">. </text:span></text:h>
        <text:p text:style-name="P15"><text:span text:style-name="T4">The sale of [One hundred (100)] units of the membership interest of the Company pursuant to [PROVIDE EXEMPTION], in </text:span><text:span text:style-name="T6">a</text:span><text:span text:style-name="T4"> transaction exempt from the registration requirements of the Securities Act of 1933, as amended, are hereby ratified and approved.</text:span></text:p>
        <text:p text:style-name="P13"><text:span text:style-name="T4">__________________________</text:span></text:p>
        <text:p text:style-name="P13"><text:span text:style-name="T4">[Name]</text:span></text:p>
        <text:p text:style-name="P13"><text:span text:style-name="T4">__________________________</text:span></text:p>
        <text:p text:style-name="P13"><text:span text:style-name="T4">[Name]</text:span></text:p>
        <text:p text:style-name="P10"/>
        <text:p text:style-name="P17"><text:span text:style-name="T4">Executed this [DAY] day of [MONTH, YEAR] in the County of [COUNTY], [STATE].</text:span></text:p>
        <text:p text:style-name="P11"><text:span text:style-name="T4">__________________________</text:span></text:p>
        <text:p text:style-name="P11"><text:span text:style-name="T4">[Name]</text:span></text:p>
        <text:p text:style-name="P11"><text:span text:style-name="T4">__________________________</text:span></text:p>
        <text:p text:style-name="P11"><text:span text:style-name="T4">[Name]</text:span></text:p>
        <text:p text:style-name="Standard"/>
        <text:p text:style-name="P18"><text:line-break/><draw:line text:anchor-type="char" draw:z-index="0" draw:style-name="gr1" draw:text-style-name="P19"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3</text:page-number></text:span><text:span text:style-name="MT1"><text:s/>of </text:span><text:span text:style-name="MT1"><text:page-count>3</text:page-count></text:span></text:p>
            </table:table-cell>
          </table:table-row>
          <table:table-row table:style-name="Table1.1">
            <table:table-cell table:style-name="Table1.A2" office:value-type="string">
              <text:p text:style-name="MP3"><text:span text:style-name="MT1">Written Consent of the Manag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anag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3" meta:paragraph-count="28" meta:word-count="406" meta:character-count="2643" meta:non-whitespace-character-count="2259"/>
    <meta:user-defined meta:name="AppVersion">12.0000</meta:user-defined>
    <meta:user-defined meta:name="LADeliveryID">160977633</meta:user-defined>
    <meta:user-defined meta:name="LADocCount">1</meta:user-defined>
    <meta:user-defined meta:name="UserPermID">urn:user:PA191737386</meta:user-defined>
    <meta:template xlink:type="simple" xlink:actuate="onRequest" xlink:title="Normal.dot" xlink:href=""/>
  </office:meta>
</office:document-meta>
</file>