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Table3" style:family="table">
      <style:table-properties style:width="7.1111in" fo:margin-left="0.675in" fo:margin-top="0in" fo:margin-bottom="0in" table:align="left" style:writing-mode="lr-tb"/>
    </style:style>
    <style:style style:name="Table3.A" style:family="table-column">
      <style:table-column-properties style:column-width="3.5556in"/>
    </style:style>
    <style:style style:name="Table3.B" style:family="table-column">
      <style:table-column-properties style:column-width="3.5549in"/>
    </style:style>
    <style:style style:name="Table3.1" style:family="table-row">
      <style:table-row-properties fo:keep-together="auto"/>
    </style:style>
    <style:style style:name="Table3.A1" style:family="table-cell">
      <style:table-cell-properties style:vertical-align="" fo:padding-left="0.075in" fo:padding-right="0.075in" fo:padding-top="0.0139in" fo:padding-bottom="0.0139in" fo:border="none"/>
    </style:style>
    <style:style style:name="Table4" style:family="table">
      <style:table-properties style:width="7.1111in" fo:margin-left="0.675in" fo:margin-top="0in" fo:margin-bottom="0in" table:align="left" style:writing-mode="lr-tb"/>
    </style:style>
    <style:style style:name="Table4.A" style:family="table-column">
      <style:table-column-properties style:column-width="3.5556in"/>
    </style:style>
    <style:style style:name="Table4.B" style:family="table-column">
      <style:table-column-properties style:column-width="3.5549in"/>
    </style:style>
    <style:style style:name="Table4.1" style:family="table-row">
      <style:table-row-properties fo:keep-together="auto"/>
    </style:style>
    <style:style style:name="Table4.A1" style:family="table-cell">
      <style:table-cell-properties style:vertical-align="" fo:padding-left="0.075in" fo:padding-right="0.075in" fo:padding-top="0.0139in" fo:padding-bottom="0.0139in" fo:border="none"/>
    </style:style>
    <style:style style:name="Table5" style:family="table">
      <style:table-properties style:width="7.1104in" fo:margin-left="0.675in" fo:margin-top="0in" fo:margin-bottom="0in" table:align="left" style:writing-mode="lr-tb"/>
    </style:style>
    <style:style style:name="Table5.A" style:family="table-column">
      <style:table-column-properties style:column-width="2.3701in"/>
    </style:style>
    <style:style style:name="Table5.1" style:family="table-row">
      <style:table-row-properties fo:keep-together="auto"/>
    </style:style>
    <style:style style:name="Table5.A1" style:family="table-cell">
      <style:table-cell-properties style:vertical-align="" fo:padding-left="0.075in" fo:padding-right="0.075in" fo:padding-top="0.0139in" fo:padding-bottom="0.0139in" fo:border="none"/>
    </style:style>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in" fo:margin-right="0in" fo:margin-top="0.139in" fo:margin-bottom="0in" style:contextual-spacing="false" style:line-height-at-least="0.1528in" fo:text-align="start" style:justify-single-word="false" fo:orphans="0" fo:widows="0" fo:text-indent="0in" style:auto-text-indent="false"/>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8" style:family="text">
      <style:text-properties fo:color="#000000" loext:opacity="100%" style:text-line-through-style="none" style:text-line-through-type="none" style:text-position="0% 100%" style:font-name="arial unicode ms" fo:font-size="9pt" fo:font-style="normal" style:text-underline-style="none" fo:font-weight="normal" style:font-name-asian="arial unicode ms1" style:font-size-asian="9pt" style:font-style-asian="normal" style:font-weight-asian="normal" style:font-name-complex="arial unicode ms1"/>
    </style:style>
    <style:style style:name="T9"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4"/></text:p>
        <text:h text:style-name="P1" text:outline-level="1"><text:span text:style-name="T2">Written Consent of Sole Director in Lieu of Organizational Meeting </text:span></text:h>
        <text:p text:style-name="P8"/>
        <text:p text:style-name="P9"><text:span text:style-name="T3">Unanimous Written Consent of Sole Director in Lieu of Organizational Meeting of [name of social purpose corporation],</text:span><text:span text:style-name="T4"> </text:span><text:line-break/><text:span text:style-name="T6">a</text:span><text:span text:style-name="T3"> California Social Purpose Corporation</text:span></text:p>
        <text:p text:style-name="P10"><text:span text:style-name="T4">The undersigned, being the sole director of [name of social purpose corporation], </text:span><text:span text:style-name="T6">a</text:span><text:span text:style-name="T4"> California social purpose corporation (the "</text:span><text:span text:style-name="T5">Corporation</text:span><text:span text:style-name="T4">"), pursuant to authority to act without </text:span><text:span text:style-name="T6">a</text:span><text:span text:style-name="T4"> meeting in accordance with Section 307(b) of the California Corporations Code, consents to the taking of the actions and adopts the resolutions set out below. This written consent of the sole director is in lieu of the first meeting of the Corporation, and all of the actions taken and resolutions set out in it shall have the same force and effect as if they were taken or adopted at such organizational meeting. This written consent is executed on the date first written above and shall be filed in the Corporation's minute book.</text:span></text:p>
        <text:p text:style-name="P10"><text:span text:style-name="T3">1 Articles of Incorporation</text:span></text:p>
        <text:p text:style-name="P11"><text:span text:style-name="T4">WHEREAS, the articles of incorporation were filed in the office of the California Secretary of State on [date];</text:span></text:p>
        <text:p text:style-name="P11"><text:span text:style-name="T4">NOW, THEREFORE, BE IT RESOLVED, that </text:span><text:span text:style-name="T6">a</text:span><text:span text:style-name="T4"> copy of the Articles of Incorporation of this Corporation as filed with the Secretary of State of the State of California and bearing the file stamp and certification of the Secretary of State of California be inserted in the minute book of the Corporation and that the contents of those Articles be, and hereby are, ratified, approved and confirmed.</text:span></text:p>
        <text:p text:style-name="P10"><text:span text:style-name="T3">2 Ratification of Action of Incorporator</text:span></text:p>
        <text:p text:style-name="P11"><text:span text:style-name="T4">RESOLVED, that the actions of [name of incorporator], including the execution of the Corporation's Statement of Sole Incorporator, dated [date], pursuant to California Corporations Code Sections 210 and 307(c) be, and hereby are, ratified, approved, and confirmed.</text:span></text:p>
        <text:p text:style-name="P10"><text:span text:style-name="T3">3 Minute Book</text:span></text:p>
        <text:p text:style-name="P11"><text:span text:style-name="T4">RESOLVED, that the Corporation shall maintain as part of its corporate records </text:span><text:span text:style-name="T6">a</text:span><text:span text:style-name="T4"> minute book, which shall include, but not be limited to, </text:span><text:span text:style-name="T6">a</text:span><text:span text:style-name="T4"> record of its articles of incorporation and amendments thereto; its bylaws and amendments thereto; minutes of all meetings of its directors and shareholders, with the time and place of holding, whether regular or special, and, if special, how authorized; the notice thereof given; the names of the directors or shareholders present or represented at directors' or shareholders' meetings and the proceedings thereof; minutes of all meetings of board committees, with the time and place of holding, the notice thereof given, the names of the directors present, and the proceedings thereof; and all written consents of board of directors' meetings and board committees.</text:span></text:p>
        <text:p text:style-name="P10"><text:span text:style-name="T3">4 Agent for Service of Process</text:span></text:p>
        <text:p text:style-name="P10"><text:span text:style-name="T4">[</text:span><text:span text:style-name="T7">Select one of the following alternatives:</text:span><text:span text:style-name="T4">]</text:span></text:p>
        <text:p text:style-name="P11"><text:span text:style-name="T4">RESOLVED, that [name], whose business address is [address], is hereby appointed as the Corporation's agent for service of process in California, as required by California Corporations Code Section 1502.</text:span></text:p>
        <text:p text:style-name="P11"><text:span text:style-name="T4">RESOLVED, FURTHER, that the officers of the Corporation be, and each of them hereby is, authorized and empowered to execute any and all documents, agreements, and other papers and to take such action as such officer deems necessary or advisable in order to carry out and perform the purposes and intent of these resolutions, including filing </text:span><text:span text:style-name="T6">a</text:span><text:span text:style-name="T4"> statement of information with the California Secretary of State to appoint the agent for service process set forth above.</text:span></text:p>
        <text:p text:style-name="P10"><text:span text:style-name="T4">[</text:span><text:span text:style-name="T7">Continue with the following:</text:span><text:span text:style-name="T4">]</text:span></text:p>
        <text:p text:style-name="P10"><text:span text:style-name="T3">5 Bylaws</text:span></text:p>
        <text:p text:style-name="P10"><text:span text:style-name="T4">[</text:span><text:span text:style-name="T7">Select one of the following alternatives:</text:span><text:span text:style-name="T4">]</text:span></text:p>
        <text:p text:style-name="P11"><text:span text:style-name="T4">[</text:span><text:span text:style-name="T7">If bylaws were adopted by the incorporators:</text:span><text:span text:style-name="T4">]</text:span></text:p>
        <text:p text:style-name="P12"><text:span text:style-name="T4">WHEREAS, the sole director has reviewed the form of bylaws adopted by the incorporator[s] of the Corporation in the form attached hereto as </text:span><text:span text:style-name="T5">Exhibit [_____]</text:span><text:span text:style-name="T4"> and deems it in the best interest of the Corporation to approve the adoption of the same as the bylaws of the Corporation;</text:span></text:p>
        <text:p text:style-name="P12"><text:span text:style-name="T4">NOW, THEREFORE, BE IT RESOLVED, that the bylaws in the form attached hereto as </text:span><text:span text:style-name="T5">Exhibit [_____]</text:span><text:span text:style-name="T4"> are ratified, approved, and confirmed; and</text:span></text:p>
        <text:p text:style-name="P12"><text:span text:style-name="T4">RESOLVED FURTHER, that the secretary of the Corporation is authorized and directed to execute </text:span><text:span text:style-name="T6">a</text:span><text:span text:style-name="T4"> certificate of the adoption of the bylaws; to insert the bylaws as so certified in the minute book of the Corporation; and to cause </text:span><text:span text:style-name="T6">a</text:span><text:span text:style-name="T4"> copy of the bylaws, as they may be amended from time to time, to be kept and maintained at the principal executive office of the Corporation, in accordance with California Corporations Code Section 213.</text:span></text:p>
        <text:p text:style-name="P10"><text:span text:style-name="T3">6 Corporate Seal</text:span></text:p>
        <text:p text:style-name="P11"><text:soft-page-break/><text:span text:style-name="T4">RESOLVED, that the corporate seal presented to sole director is adopted as the seal of the Corporation; and</text:span></text:p>
        <text:p text:style-name="P11"><text:span text:style-name="T4">RESOLVED FURTHER, that the secretary is directed to affix </text:span><text:span text:style-name="T6">an</text:span><text:span text:style-name="T4"> impression of the corporate seal of the Corporation to this written consent.</text:span></text:p>
        <text:p text:style-name="P10"><text:span text:style-name="T3">7 Share Certificate</text:span></text:p>
        <text:p text:style-name="P11"><text:span text:style-name="T4">RESOLVED, that the stock certificates representing the shares of Common Stock of the Corporation shall be in substantially the same form as the specimen stock certificate attached hereto as </text:span><text:span text:style-name="T5">Exhibit [_____]</text:span><text:span text:style-name="T4">, and that each certificate will be consecutively numbered, beginning with number 1, and shall bear the name of the Corporation, the number of shares and the date the shares were issued, together with any other provisions as may be required by law; and</text:span></text:p>
        <text:p text:style-name="P11"><text:span text:style-name="T4">RESOLVED, FURTHER, that stock certificates shall be issued only when the signatures (which may be facsimiles) of (</text:span><text:span text:style-name="T6">A</text:span><text:span text:style-name="T4">) (i) the Chair, (ii) the Vice Chair, (iii) the President, or (iv) </text:span><text:span text:style-name="T6">a</text:span><text:span text:style-name="T4"> Vice President; and of (B) (i) the Chief Financial Officer, (ii) </text:span><text:span text:style-name="T6">an</text:span><text:span text:style-name="T4"> Assistant Treasurer, (iii) the Secretary, or (iv) </text:span><text:span text:style-name="T6">an</text:span><text:span text:style-name="T4"> Assistant Secretary are affixed to them; and when they bear any other wording relating to the ownership, issuance and transferability of the shares presented as may be necessary or appropriate.</text:span></text:p>
        <text:p text:style-name="P10"><text:span text:style-name="T3">8 Fiscal Year</text:span></text:p>
        <text:p text:style-name="P11"><text:span text:style-name="T4">RESOLVED, that the Corporation's fiscal year shall commence on [date] and end on [date] in each year (but that the Corporation's first fiscal year commenced on the date the Corporation was incorporated).</text:span></text:p>
        <text:p text:style-name="P10"><text:span text:style-name="T3">9 Principal Executive Office</text:span></text:p>
        <text:p text:style-name="P11"><text:span text:style-name="T4">RESOLVED, that [address] is designated as the principal executive office of the Corporation, until changed by resolution of the board of director(s).</text:span></text:p>
        <text:p text:style-name="P10"><text:span text:style-name="T3">10 Election of Officers and Officer Compensation</text:span></text:p>
        <text:p text:style-name="P11"><text:span text:style-name="T4">RESOLVED, that the following persons are elected to the offices set forth opposite their names:</text:span></text:p>
        <table:table table:name="Table3" table:style-name="Table3">
          <table:table-column table:style-name="Table3.A"/>
          <table:table-column table:style-name="Table3.B"/>
          <table:table-row table:style-name="Table3.1">
            <table:table-cell table:style-name="Table3.A1" office:value-type="string">
              <text:p text:style-name="P15"><text:span text:style-name="T8">Name</text:span></text:p>
            </table:table-cell>
            <table:table-cell table:style-name="Table3.A1" office:value-type="string">
              <text:p text:style-name="P15"><text:span text:style-name="T8">Office</text:span></text:p>
            </table:table-cell>
          </table:table-row>
          <table:table-row table:style-name="Table3.1">
            <table:table-cell table:style-name="Table3.A1" office:value-type="string">
              <text:p text:style-name="P15"><text:span text:style-name="T8">[name]</text:span></text:p>
            </table:table-cell>
            <table:table-cell table:style-name="Table3.A1" office:value-type="string">
              <text:p text:style-name="P15"><text:span text:style-name="T8">[e.g., President]</text:span></text:p>
            </table:table-cell>
          </table:table-row>
          <table:table-row table:style-name="Table3.1">
            <table:table-cell table:style-name="Table3.A1" office:value-type="string">
              <text:p text:style-name="P15"><text:span text:style-name="T8">[name]</text:span></text:p>
            </table:table-cell>
            <table:table-cell table:style-name="Table3.A1" office:value-type="string">
              <text:p text:style-name="P15"><text:span text:style-name="T8">[e.g., Vice-President]</text:span></text:p>
            </table:table-cell>
          </table:table-row>
          <table:table-row table:style-name="Table3.1">
            <table:table-cell table:style-name="Table3.A1" office:value-type="string">
              <text:p text:style-name="P15"><text:span text:style-name="T8">[name]</text:span></text:p>
            </table:table-cell>
            <table:table-cell table:style-name="Table3.A1" office:value-type="string">
              <text:p text:style-name="P15"><text:span text:style-name="T8">[e.g., Secretary]</text:span></text:p>
            </table:table-cell>
          </table:table-row>
          <table:table-row table:style-name="Table3.1">
            <table:table-cell table:style-name="Table3.A1" office:value-type="string">
              <text:p text:style-name="P15"><text:span text:style-name="T8">[name]</text:span></text:p>
            </table:table-cell>
            <table:table-cell table:style-name="Table3.A1" office:value-type="string">
              <text:p text:style-name="P15"><text:span text:style-name="T8">[e.g., Chief Financial Officer]</text:span></text:p>
            </table:table-cell>
          </table:table-row>
        </table:table>
        <text:p text:style-name="P11"><text:span text:style-name="T4">to serve at the pleasure of the Corporation's director(s) until the next annual meeting of the Corporation's director(s) and until their respective successor(s) are elected and qualified; and</text:span></text:p>
        <text:p text:style-name="P11"><text:span text:style-name="T4">RESOLVED FURTHER, that for purposes of giving any reports or executing any documents requiring the signature of the treasurer, the chief financial officer is also deemed to be the treasurer of the Corporation.</text:span></text:p>
        <text:p text:style-name="P11"><text:span text:style-name="T4">[</text:span><text:span text:style-name="T7">Use the following if the corporate officers will be salaried:</text:span><text:span text:style-name="T4">]</text:span></text:p>
        <table:table table:name="Table4" table:style-name="Table4">
          <table:table-column table:style-name="Table4.A"/>
          <table:table-column table:style-name="Table4.B"/>
          <table:table-row table:style-name="Table4.1">
            <table:table-cell table:style-name="Table4.A1" office:value-type="string">
              <text:p text:style-name="P15"><text:span text:style-name="T8">Office</text:span></text:p>
            </table:table-cell>
            <table:table-cell table:style-name="Table4.A1" office:value-type="string">
              <text:p text:style-name="P15"><text:span text:style-name="T8">Salary</text:span></text:p>
            </table:table-cell>
          </table:table-row>
          <table:table-row table:style-name="Table4.1">
            <table:table-cell table:style-name="Table4.A1" office:value-type="string">
              <text:p text:style-name="P15"><text:span text:style-name="T8">[e.g., President]</text:span></text:p>
            </table:table-cell>
            <table:table-cell table:style-name="Table4.A1" office:value-type="string">
              <text:p text:style-name="P15"><text:span text:style-name="T8">$[dollar amount]</text:span></text:p>
            </table:table-cell>
          </table:table-row>
          <table:table-row table:style-name="Table4.1">
            <table:table-cell table:style-name="Table4.A1" office:value-type="string">
              <text:p text:style-name="P15"><text:span text:style-name="T8">[e.g., Vice-President]</text:span></text:p>
            </table:table-cell>
            <table:table-cell table:style-name="Table4.A1" office:value-type="string">
              <text:p text:style-name="P15"><text:span text:style-name="T8">$[dollar amount]</text:span></text:p>
            </table:table-cell>
          </table:table-row>
          <table:table-row table:style-name="Table4.1">
            <table:table-cell table:style-name="Table4.A1" office:value-type="string">
              <text:p text:style-name="P15"><text:span text:style-name="T8">[e.g., Secretary]</text:span></text:p>
            </table:table-cell>
            <table:table-cell table:style-name="Table4.A1" office:value-type="string">
              <text:p text:style-name="P15"><text:span text:style-name="T8">$[dollar amount]</text:span></text:p>
            </table:table-cell>
          </table:table-row>
          <table:table-row table:style-name="Table4.1">
            <table:table-cell table:style-name="Table4.A1" office:value-type="string">
              <text:p text:style-name="P15"><text:span text:style-name="T8">[e.g., Chief Financial Officer]</text:span></text:p>
            </table:table-cell>
            <table:table-cell table:style-name="Table4.A1" office:value-type="string">
              <text:p text:style-name="P15"><text:span text:style-name="T8">$[dollar amount]</text:span></text:p>
            </table:table-cell>
          </table:table-row>
        </table:table>
        <text:p text:style-name="P11"><text:span text:style-name="T4">RESOLVED FURTHER, that the above-stated salaries shall be payable, subject to withholding for taxes, in accordance with the Corporation's customary payroll practices.</text:span></text:p>
        <text:p text:style-name="P10"><text:span text:style-name="T4">[</text:span><text:span text:style-name="T7">Continue with the following:</text:span><text:span text:style-name="T4">]</text:span></text:p>
        <text:p text:style-name="P10"><text:soft-page-break/><text:span text:style-name="T3">11 Directors' Compensation</text:span></text:p>
        <text:p text:style-name="P11"><text:span text:style-name="T4">[</text:span><text:span text:style-name="T7">If the sole director and/or any future directors will not be compensated:</text:span><text:span text:style-name="T4">]</text:span></text:p>
        <text:p text:style-name="P11"><text:span text:style-name="T4">RESOLVED, that the director(s) of the Corporation shall not be compensated for the performance of their duties as director(s).</text:span></text:p>
        <text:p text:style-name="P10"><text:span text:style-name="T4">[</text:span><text:span text:style-name="T7">Continue with the following:</text:span><text:span text:style-name="T4">] </text:span></text:p>
        <text:p text:style-name="P10"><text:span text:style-name="T3">12 Issuance of Shares</text:span></text:p>
        <text:p text:style-name="P11"><text:span text:style-name="T4">WHEREAS, it is necessary to sell and issue shares of capital stock of the Corporation to raise capital to accomplish the plans and objectives for which the Corporation was formed; and</text:span></text:p>
        <text:p text:style-name="P11"><text:span text:style-name="T4">WHEREAS, the articles of incorporation authorize the Corporation to issue ______ (______) [number of authorized shares] of common stock.</text:span></text:p>
        <text:p text:style-name="P11"><text:span text:style-name="T4">NOW, THEREFORE, BE IT RESOLVED, that the Corporation is authorized to sell and issue </text:span><text:span text:style-name="T6">an</text:span><text:span text:style-name="T4"> aggregate of [number of shares (e.g., 10,000)] shares of its common stock to the following persons, at </text:span><text:span text:style-name="T6">a</text:span><text:span text:style-name="T4"> purchase price per share of [dollar amount (e.g., $0.10)], payable in cash or cash equivalents acceptable to the officer receiving the same, in the number set forth opposite their names, respectively:</text:span></text:p>
        <table:table table:name="Table5" table:style-name="Table5">
          <table:table-column table:style-name="Table5.A" table:number-columns-repeated="3"/>
          <table:table-row table:style-name="Table5.1">
            <table:table-cell table:style-name="Table5.A1" office:value-type="string">
              <text:p text:style-name="P15"><text:span text:style-name="T8">Name</text:span></text:p>
            </table:table-cell>
            <table:table-cell table:style-name="Table5.A1" office:value-type="string">
              <text:p text:style-name="P15"><text:span text:style-name="T8">Number of Shares</text:span></text:p>
            </table:table-cell>
            <table:table-cell table:style-name="Table5.A1" office:value-type="string">
              <text:p text:style-name="P15"><text:span text:style-name="T8">Price</text:span></text:p>
            </table:table-cell>
          </table:table-row>
          <table:table-row table:style-name="Table5.1">
            <table:table-cell table:style-name="Table5.A1" office:value-type="string">
              <text:p text:style-name="P15"><text:span text:style-name="T8">[name]</text:span></text:p>
            </table:table-cell>
            <table:table-cell table:style-name="Table5.A1" office:value-type="string">
              <text:p text:style-name="P15"><text:span text:style-name="T8">[number]</text:span></text:p>
            </table:table-cell>
            <table:table-cell table:style-name="Table5.A1" office:value-type="string">
              <text:p text:style-name="P15"><text:span text:style-name="T8">$[price]</text:span></text:p>
            </table:table-cell>
          </table:table-row>
          <table:table-row table:style-name="Table5.1">
            <table:table-cell table:style-name="Table5.A1" office:value-type="string">
              <text:p text:style-name="P15"><text:span text:style-name="T8">[name]</text:span></text:p>
            </table:table-cell>
            <table:table-cell table:style-name="Table5.A1" office:value-type="string">
              <text:p text:style-name="P15"><text:span text:style-name="T8">[number]</text:span></text:p>
            </table:table-cell>
            <table:table-cell table:style-name="Table5.A1" office:value-type="string">
              <text:p text:style-name="P15"><text:span text:style-name="T8">$[price]</text:span></text:p>
            </table:table-cell>
          </table:table-row>
          <table:table-row table:style-name="Table5.1">
            <table:table-cell table:style-name="Table5.A1" office:value-type="string">
              <text:p text:style-name="P15"><text:span text:style-name="T8">[name]</text:span></text:p>
            </table:table-cell>
            <table:table-cell table:style-name="Table5.A1" office:value-type="string">
              <text:p text:style-name="P15"><text:span text:style-name="T8">[number]</text:span></text:p>
            </table:table-cell>
            <table:table-cell table:style-name="Table5.A1" office:value-type="string">
              <text:p text:style-name="P15"><text:span text:style-name="T8">$[price]</text:span></text:p>
            </table:table-cell>
          </table:table-row>
          <table:table-row table:style-name="Table5.1">
            <table:table-cell table:style-name="Table5.A1" office:value-type="string">
              <text:p text:style-name="P15"><text:span text:style-name="T8">[name]</text:span></text:p>
            </table:table-cell>
            <table:table-cell table:style-name="Table5.A1" office:value-type="string">
              <text:p text:style-name="P15"><text:span text:style-name="T8">[number]</text:span></text:p>
            </table:table-cell>
            <table:table-cell table:style-name="Table5.A1" office:value-type="string">
              <text:p text:style-name="P15"><text:span text:style-name="T8">$[price]</text:span></text:p>
            </table:table-cell>
          </table:table-row>
        </table:table>
        <text:p text:style-name="P11"><text:span text:style-name="T4">[</text:span><text:span text:style-name="T7">Use the following if consideration for shares is property:</text:span><text:span text:style-name="T4">]</text:span></text:p>
        <text:p text:style-name="P11"><text:span text:style-name="T4">RESOLVED FURTHER, that the Corporation is authorized to sell and issue </text:span><text:span text:style-name="T6">an</text:span><text:span text:style-name="T4"> aggregate of [number of shares (e.g., 10,000)] shares of its common stock to [name of purchaser], at </text:span><text:span text:style-name="T6">a</text:span><text:span text:style-name="T4"> purchase price per share of [dollar amount (e.g., $0.10)], in exchange for the transfer by [name of purchaser] to the Corporation of all of [name of purchaser]'s right, title, and interest in and to [describe the property to be exchanged for shares] (the "Property") pursuant to the terms of that certain [agreement governing transfer of Property to the Corporation] in the form attached hereto as </text:span><text:span text:style-name="T5">Exhibit [_____]</text:span><text:span text:style-name="T4">;</text:span></text:p>
        <text:p text:style-name="P11"><text:span text:style-name="T4">RESOLVED FURTHER, that the sole director does hereby adjudge and determine in accordance with California Corporations Code Section 409(e) that the fair value to the Corporation in monetary terms of the Property is not less than $ [dollar amount];</text:span></text:p>
        <text:p text:style-name="P11"><text:span text:style-name="T4">[</text:span><text:span text:style-name="T7">Use the following if corporation is selling shares to director(s) of the corporation:</text:span><text:span text:style-name="T4">]</text:span></text:p>
        <text:p text:style-name="P11"><text:span text:style-name="T4">RESOLVED FURTHER, that in accordance with California Corporations Code Section 310, the terms and provisions of the sale and issuance of common stock of the Corporation to those director(s) set forth above are just and reasonable to the Corporation, and the same are hereby ratified, confirmed, adopted, and approved.</text:span></text:p>
        <text:p text:style-name="P11"><text:span text:style-name="T4">[</text:span><text:span text:style-name="T7">Use the following if intending to qualify as </text:span><text:span text:style-name="T6">a</text:span><text:span text:style-name="T7"> nontaxable transaction under I.R.C. § 351:</text:span><text:span text:style-name="T4">]</text:span></text:p>
        <text:p text:style-name="P11"><text:span text:style-name="T4">RESOLVED FURTHER, that the Corporation and the proposed shareholders referenced above intend that the transactions contemplated hereby qualify as </text:span><text:span text:style-name="T6">a</text:span><text:span text:style-name="T4"> nontaxable transaction pursuant to Internal Revenue Code Section 351, as amended, and that each of the officers is hereby authorized and directed to take such action as such officer deems necessary or appropriate to satisfy the requirements of Internal Revenue Code Section 351;</text:span></text:p>
        <text:p text:style-name="P11"><text:span text:style-name="T4">[</text:span><text:span text:style-name="T7">Continue with the following:</text:span><text:span text:style-name="T4">]</text:span></text:p>
        <text:p text:style-name="P11"><text:span text:style-name="T4">RESOLVED FURTHER, that shares of Common Stock of the Corporation shall be sold pursuant to and in accordance with the subscription agreement [or stock purchase agreement] in the form attached hereto as </text:span><text:span text:style-name="T5">Exhibit [_____]</text:span><text:span text:style-name="T4"> and the form, terms and provisions of the subscription agreement [or stock purchase agreement] be, and hereby are, ratified and approved and each of the officers of the Corporation is hereby authorized to execute, deliver and perform that subscription agreement [or stock purchase agreement] on behalf of the Corporation in substantially the same form as presented to this meeting;</text:span></text:p>
        <text:p text:style-name="P11"><text:span text:style-name="T4">RESOLVED FURTHER, that when any shares of the common stock of the Corporation are issued pursuant to these resolutions and the consideration specified above has been duly received by the Corporation, the shares so issued shall be duly and validly issued; fully paid and nonassessable; and free to the holder thereof from all taxes, liens, and charges with respect to the issuance thereof;</text:span></text:p>
        <text:p text:style-name="P11"><text:span text:style-name="T4">RESOLVED FURTHER, that upon receipt of the consideration therefor, the officers are authorized and directed to issue certificates representing the shares of the common stock of the Corporation;</text:span></text:p>
        <text:p text:style-name="P11"><text:span text:style-name="T4">RESOLVED, FURTHER, that the offer and sale of the shares shall be in accordance with the applicable provisions of federal and state securities laws, and specifically that the shares shall be offered and sold in </text:span><text:span text:style-name="T6">a</text:span><text:span text:style-name="T4"> transaction not involving </text:span><text:span text:style-name="T6">a</text:span><text:span text:style-name="T4"> public offering;</text:span></text:p>
        <text:p text:style-name="P11"><text:span text:style-name="T4">RESOLVED, FURTHER, that the offer and sale of the shares will not be accompanied by the publication of any advertisement; that no selling expenses will be given, paid, or incurred in connection therewith; and that no promotional consideration will be given, paid, or incurred in connection therewith; and</text:span></text:p>
        <text:p text:style-name="P11"><text:soft-page-break/><text:span text:style-name="T4">RESOLVED FURTHER, that each of the officers of the Corporation are hereby authorized and directed to execute any and all documents, agreements, and other papers and to take such other actions as that officer deems necessary or advisable for the Corporation to issue and sell the above-listed shares to the persons named, in accordance with applicable laws, and that those actions will include, when necessary (1) filing with the commissioner of business oversight </text:span><text:span text:style-name="T6">an</text:span><text:span text:style-name="T4"> appropriate notice under California Corporations Code Section 25102(f) or 25102(h) or obtaining qualification of the offer and sale of the shares from the California Commissioner of Business Oversight; (2) doing all acts that may be necessary under the federal securities laws and the applicable securities laws of any other state; and (3) doing all acts necessary to expedite these transactions or conform them, or any of them, to the requirements of any applicable law.</text:span></text:p>
        <text:p text:style-name="P10"><text:span text:style-name="T3">13 Tax I.D. Number</text:span></text:p>
        <text:p text:style-name="P11"><text:span text:style-name="T4">RESOLVED, that the officers are directed to apply to the Internal Revenue Service for </text:span><text:span text:style-name="T6">an</text:span><text:span text:style-name="T4"> employer's identification number on Form SS-4 and to the Employment Development Department of the State of California for </text:span><text:span text:style-name="T6">an</text:span><text:span text:style-name="T4"> account number on Form DE-1 or other applicable forms.</text:span></text:p>
        <text:p text:style-name="P10"><text:span text:style-name="T3">14 Filing of Statement of Information/Licenses and Permits</text:span></text:p>
        <text:p text:style-name="P11"><text:span text:style-name="T4">RESOLVED, that the officers of the Corporation are authorized and directed to prepare and to file or cause to be filed with the California Secretary of State the statement of information (domestic stock corporation) and annual report on behalf of the Corporation in compliance in compliance with California Corporations Code Sections 1502 and 3500; and</text:span></text:p>
        <text:p text:style-name="P11"><text:span text:style-name="T4">RESOLVED FURTHER, that the officers of the Corporation are hereby authorized and directed to take whatever action is necessary to obtain licenses, authorizations, and permits that are necessary or desirable for the Corporation's business.</text:span></text:p>
        <text:p text:style-name="P10"><text:span text:style-name="T3">15 Bank Resolutions</text:span></text:p>
        <text:p text:style-name="P11"><text:span text:style-name="T4">[</text:span><text:span text:style-name="T7">The following resolutions are adopted with respect to the selection of one or more bank accounts for the corporation:</text:span><text:span text:style-name="T4">]</text:span></text:p>
        <text:p text:style-name="P11"><text:span text:style-name="T4">RESOLVED, that the Corporation establish in its name one or more bank accounts with [name and address of bank], or any other bank or depositary, as determined by the officers of the Corporation, or any one of them acting alone, and that such officers, or any one of them acting alone, are authorized to establish such </text:span><text:span text:style-name="T6">an</text:span><text:span text:style-name="T4"> account or accounts, on terms and conditions as agreed on with the bank;</text:span></text:p>
        <text:p text:style-name="P11"><text:span text:style-name="T4">RESOLVED FURTHER, that any officer of the Corporation is authorized to endorse checks, drafts, or other evidences of indebtedness made payable to the Corporation, but only for the purpose of deposit;</text:span></text:p>
        <text:p text:style-name="P11"><text:span text:style-name="T4">RESOLVED FURTHER, that all checks, drafts, and other instruments obligating the Corporation to pay money, including instruments payable to officers or other persons authorized to sign them, may be signed on the Corporation's behalf by the chief executive officer, president, chief financial officer, or other employee of the Corporation designated by either of them; provided, however, that amounts in excess of [dollar amount (e.g., $3,000)], must be signed by two employees of the Corporation, one of whom shall be the chief executive officer, president, or the chief financial officer; and</text:span></text:p>
        <text:p text:style-name="P11"><text:span text:style-name="T4">RESOLVED FURTHER, that the standard form of corporate resolutions required by [name of bank] for opening corporate account(s) and specifying the officer(s) authorized to sign checks of the Corporation, </text:span><text:span text:style-name="T6">a</text:span><text:span text:style-name="T4"> copy of which is attached hereto as </text:span><text:span text:style-name="T5">Exhibit [_____]</text:span><text:span text:style-name="T4">, are hereby adopted as resolutions of the Corporation, and the Secretary is hereby authorized and directed to obtain the necessary signatures, execute the necessary certifications, and take such other steps as needed to open the account(s). </text:span></text:p>
        <text:p text:style-name="P10"><text:span text:style-name="T3">16 Execution of Contracts and Other Documents</text:span></text:p>
        <text:p text:style-name="P11"><text:span text:style-name="T4">[</text:span><text:span text:style-name="T7">The following resolution is adopted with respect to contracts, agreements, and documents other than checks, drafts, and other evidences of indebtedness as covered in Section 9.</text:span><text:span text:style-name="T4">]</text:span></text:p>
        <text:p text:style-name="P11"><text:span text:style-name="T4">RESOLVED, that all contracts and agreements of the Corporation, including but not limited to leases and mortgages, may be signed on the Corporation's behalf by officers of the Corporation, or any one of them acting alone, provided that all material contracts shall be subject to authorization or ratification by the Board except as provided otherwise in subsequent resolutions adopted by the Board.</text:span></text:p>
        <text:p text:style-name="P10"><text:span text:style-name="T3">17 Payment of Expenses</text:span></text:p>
        <text:p text:style-name="P11"><text:span text:style-name="T4">[</text:span><text:span text:style-name="T7">The following resolution is adopted with respect to the payment of incorporation and organization expenses:</text:span><text:span text:style-name="T4">]</text:span></text:p>
        <text:p text:style-name="P11"><text:span text:style-name="T4">WHEREAS, the board deems it in the best interest of the Corporation to pay or cause to be paid the expenses of incorporation and organization of the Corporation.</text:span></text:p>
        <text:p text:style-name="P11"><text:span text:style-name="T4">NOW, THEREFORE, BE IT RESOLVED, that the officers of the Corporation, or any one of them acting alone, are authorized and directed to pay or to cause to be paid, out of funds of the Corporation, the Corporation's expenses of incorporation and organization.</text:span></text:p>
        <text:p text:style-name="P10"><text:span text:style-name="T3">18 Appointment of Legal Counsel</text:span></text:p>
        <text:p text:style-name="P11"><text:span text:style-name="T4">[</text:span><text:span text:style-name="T7">The following resolution is adopted with respect to the corporation's legal counsel:</text:span><text:span text:style-name="T4">]</text:span></text:p>
        <text:p text:style-name="P11"><text:span text:style-name="T4">RESOLVED, that the law firm of [name] is appointed to serve as the Corporation's legal counsel, until such legal counsel's successor is appointed by resolution of the board of director(s).</text:span></text:p>
        <text:p text:style-name="P10"><text:span text:style-name="T3">19 Appointment of Accountant</text:span></text:p>
        <text:p text:style-name="P11"><text:span text:style-name="T4">[</text:span><text:span text:style-name="T7">The following resolution is adopted with respect to the corporation's accounting needs:</text:span><text:span text:style-name="T4">]</text:span></text:p>
        <text:p text:style-name="P11"><text:span text:style-name="T4">RESOLVED, that [name], is appointed to serve as the Corporation's accountant, to serve until such accountant's successor is appointed by resolutions of the board of director(s).</text:span></text:p>
        <text:p text:style-name="P10"><text:span text:style-name="T3">25 General Authority</text:span></text:p>
        <text:p text:style-name="P11"><text:soft-page-break/><text:span text:style-name="T4">RESOLVED, that each of the officers of the Corporation is hereby authorized, directed, and empowered to execute any and all documents, agreements, and other papers and to take such other action as such officer deems necessary or advisable in order to carry out and perform the purposes and intent of these resolutions and matters incidental thereto, and any action taken by the officers and sole director of the Corporation prior to the date of these resolutions that is otherwise within or related to the authority set forth by these resolutions be, and hereby is, ratified, confirmed, and approved in all respects.</text:span></text:p>
        <text:p text:style-name="P16"/>
        <text:p text:style-name="P13"><text:span text:style-name="T4">IN WITNESS WHEREOF, the undersigned has executed this written consent as of the date first written above. Any signature page signifying approval of this written consent may be delivered by fax or portable document format (pdf) transmission and shall be binding to the same extent as </text:span><text:span text:style-name="T6">an</text:span><text:span text:style-name="T4"> original signature page.</text:span></text:p>
        <text:p text:style-name="P14"><text:span text:style-name="T4">By: ______________________</text:span></text:p>
        <text:p text:style-name="P14"><text:span text:style-name="T4">[signature]</text:span></text:p>
        <text:p text:style-name="P14"><text:span text:style-name="T4">[name]</text:span></text:p>
        <text:p text:style-name="P14"><text:span text:style-name="T4">Director</text:span></text:p>
        <text:p text:style-name="Standard"/>
        <text:p text:style-name="P17"><text:line-break/><draw:line text:anchor-type="char" draw:z-index="0" draw:style-name="gr1" draw:text-style-name="P18" svg:x1="0in" svg:y1="0.139in" svg:x2="7.111in" svg:y2="0.139in"><text:p/></draw:line><text:span text:style-name="T9">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6</text:page-count></text:span></text:p>
            </table:table-cell>
          </table:table-row>
          <table:table-row table:style-name="Table1.1">
            <table:table-cell table:style-name="Table1.A2" office:value-type="string">
              <text:p text:style-name="MP3"><text:span text:style-name="MT1">Written Consent of Sole Director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Sole Director in Lieu of Organizational Meeting</dc:title>
    <meta:editing-cycles>1</meta:editing-cycles>
    <meta:editing-duration>P0D</meta:editing-duration>
    <meta:generator>LibreOffice/7.3.5.2$Windows_X86_64 LibreOffice_project/184fe81b8c8c30d8b5082578aee2fed2ea847c01</meta:generator>
    <meta:document-statistic meta:table-count="5" meta:image-count="0" meta:object-count="0" meta:page-count="6" meta:paragraph-count="129" meta:word-count="2873" meta:character-count="18258" meta:non-whitespace-character-count="15508"/>
    <meta:user-defined meta:name="AppVersion">12.0000</meta:user-defined>
    <meta:user-defined meta:name="LADeliveryID">160972254</meta:user-defined>
    <meta:user-defined meta:name="LADocCount">1</meta:user-defined>
    <meta:user-defined meta:name="UserPermID">urn:user:PA191737386</meta:user-defined>
    <meta:template xlink:type="simple" xlink:actuate="onRequest" xlink:title="Normal.dot" xlink:href=""/>
  </office:meta>
</office:document-meta>
</file>