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8"/></text:p>
        <text:h text:style-name="P1" text:outline-level="1"><text:span text:style-name="T2">Written Consent of Shareholders</text:span></text:h>
        <text:p text:style-name="P8"/>
        <text:p text:style-name="P9"><text:span text:style-name="T3">WRITTEN CONSENT OF THE ______HOLDERS</text:span></text:p>
        <text:p text:style-name="P9"><text:span text:style-name="T3">OF</text:span></text:p>
        <text:p text:style-name="P9"><text:span text:style-name="T3">[name of corporation]</text:span></text:p>
        <text:p text:style-name="P10"><text:span text:style-name="T4">The undersigned, being [all] of the _____holders of [name of corporation], </text:span><text:span text:style-name="T6">a</text:span><text:span text:style-name="T4"> _______ corporation (the "Corporation"), do hereby consent to the adoption of the following resolutions without </text:span><text:span text:style-name="T6">a</text:span><text:span text:style-name="T4"> meeting of the ___holders of the Corporation, pursuant to __________________.</text:span></text:p>
        <text:p text:style-name="P10"><text:span text:style-name="T4">INSERT RESOLUTIONS</text:span></text:p>
        <text:p text:style-name="P13"><text:span text:style-name="T5">General Resolutions</text:span></text:p>
        <text:p text:style-name="P11"><text:span text:style-name="T4">RESOLVED, that each of the proper officers of the Corporation is authorized, empowered and directed, in the name and on behalf of the Corporation, to execute and deliver all such further documents, certificates and instruments, and to take all such further actions as such officer shall deem necessary or proper or convenient or desirable in order fully to effectuate the purposes and intent of the foregoing resolution(s) and each of them.</text:span></text:p>
        <text:p text:style-name="P11"><text:span text:style-name="T4">RESOLVED, that this Written Consent may be executed in any number of counterparts, each of which shall be deemed to be </text:span><text:span text:style-name="T6">an</text:span><text:span text:style-name="T4"> original, but all of which together, shall constitute one and the same instrument. Photocopies, facsimile, email or other electronic transmissions of PDF files of executed documents shall be deemed original documents and signatures and shall be fully binding the same extent as original documents with original signatures.</text:span></text:p>
        <text:p text:style-name="P11"><text:span text:style-name="T4">RESOLVED, that the Secretary of the Corporation is hereby directed to file this Written Consent with the minutes of the meetings of the corporation.</text:span></text:p>
        <text:p text:style-name="P15"/>
        <text:p text:style-name="P12"><text:span text:style-name="T4">IN WITNESS WHEREOF, the undersigned have duly executed this Written Consent as of ___________, __.</text:span></text:p>
        <text:p text:style-name="P14"><text:span text:style-name="T4">Name of ____holder: _____________________ (Print Name)</text:span></text:p>
        <text:p text:style-name="P14"><text:span text:style-name="T4">Signature: __________________</text:span></text:p>
        <text:p text:style-name="P14"><text:span text:style-name="T4">Date: ___________________</text:span></text:p>
        <text:p text:style-name="P14"><text:span text:style-name="T4">Name of ____holder: ____________________ (Print Name)</text:span></text:p>
        <text:p text:style-name="P14"><text:span text:style-name="T4">Signature: __________________</text:span></text:p>
        <text:p text:style-name="P14"><text:span text:style-name="T4">Date: ___________________</text:span></text:p>
        <text:p text:style-name="P14"><text:span text:style-name="T4">Name of ____holder: ____________________ (Print Name)</text:span></text:p>
        <text:p text:style-name="P14"><text:span text:style-name="T4">Signature: __________________</text:span></text:p>
        <text:p text:style-name="P14"><text:span text:style-name="T4">Date: ___________________</text:span></text:p>
        <text:p text:style-name="P14"><text:span text:style-name="T4">Name of ____holder: ____________________ (Print Name)</text:span></text:p>
        <text:p text:style-name="P14"><text:span text:style-name="T4">Signature: __________________</text:span></text:p>
        <text:p text:style-name="P14"><text:span text:style-name="T4">Date: ___________________</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5" meta:character-count="2012" meta:non-whitespace-character-count="1752"/>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