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break-before="page"/>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0"/></text:p>
        <text:h text:style-name="P1" text:outline-level="1"><text:span text:style-name="T2">Written Consent of Shareholders in Lieu of Annual Meeting </text:span></text:h>
        <text:p text:style-name="P8"/>
        <text:p text:style-name="P9"><text:span text:style-name="T3">UNANIMOUS CONSENT OF SHAREHOLDERS IN LIEU OF ANNUAL MEETING OF [NAME OF CORPORATION]</text:span></text:p>
        <text:p text:style-name="P10"><text:span text:style-name="T4">The undersigned, being all of the shareholders of [name of corporation] (the "</text:span><text:span text:style-name="T5">Corporation</text:span><text:span text:style-name="T4">"), do hereby consent and agree, pursuant to the Texas Business Organizations Code, to the adoption of the following resolution in lieu of </text:span><text:span text:style-name="T5">an</text:span><text:span text:style-name="T4"> annual meeting.</text:span></text:p>
        <text:p text:style-name="P10"><text:span text:style-name="T4">When fully executed, these resolutions shall be deemed to be adopted to the same extent and with the same force and effect as if adopted by unanimous vote at </text:span><text:span text:style-name="T5">a</text:span><text:span text:style-name="T4"> formal meeting of the shareholders duly called.</text:span></text:p>
        <text:p text:style-name="P10"><text:span text:style-name="T3">RESOLVED</text:span><text:span text:style-name="T4">, that the following individuals are elected directors of the Corporation, to serve during the next year and/or until the next annual meeting of shareholders, or until their earlier death, incapacity, or resignation:</text:span></text:p>
        <text:p text:style-name="P11"><text:span text:style-name="T4">[name of director]</text:span></text:p>
        <text:p text:style-name="P11"><text:span text:style-name="T4">[name of director]</text:span></text:p>
        <text:p text:style-name="P11"><text:span text:style-name="T4">[name of director]</text:span></text:p>
        <text:p text:style-name="P11"><text:span text:style-name="T4">Agreed to and effective as of [effective date]; and</text:span></text:p>
        <text:p text:style-name="P10"><text:span text:style-name="T3">FURTHER RESOLVED,</text:span><text:span text:style-name="T4"> that [specify other action (e.g.: ratification of appointment of auditors)]; and</text:span></text:p>
        <text:p text:style-name="P10"><text:span text:style-name="T3">FURTHER RESOLVED</text:span><text:span text:style-name="T4">, that the officers of the Corporation be, and they hereby are, authorized, in the name and on behalf of the Corporation, to execute and deliver such instruments and documents and to take such other actions as may be necessary or advisable in the furtherance of the foregoing.</text:span></text:p>
        <text:p text:style-name="P13"/>
        <text:p text:style-name="P9"><text:span text:style-name="T3">IN WITNESS WHEREOF</text:span><text:span text:style-name="T4">, the undersigned have executed this unanimous written consent as of [date]. This consent may be executed in multiple counterparts, each of which shall be given full force and effect as </text:span><text:span text:style-name="T5">an</text:span><text:span text:style-name="T4"> original fully executed copy of such consent.</text:span></text:p>
        <text:p text:style-name="P12"><text:span text:style-name="T4">_______________________</text:span></text:p>
        <text:p text:style-name="P12"><text:span text:style-name="T4">[Signature of Shareholder]</text:span></text:p>
        <text:p text:style-name="P12"><text:span text:style-name="T4">[name of shareholder]</text:span></text:p>
        <text:p text:style-name="P12"><text:span text:style-name="T4">_______________________</text:span></text:p>
        <text:p text:style-name="P12"><text:span text:style-name="T4">[Signature of Shareholder]</text:span></text:p>
        <text:p text:style-name="P12"><text:span text:style-name="T4">[name of shareholder]</text:span></text:p>
        <text:p text:style-name="P12"><text:span text:style-name="T4">_______________________</text:span></text:p>
        <text:p text:style-name="P12"><text:span text:style-name="T4">[Signature of Shareholder]</text:span></text:p>
        <text:p text:style-name="P12"><text:span text:style-name="T4">[name of shareholder]</text:span></text:p>
        <text:p text:style-name="Standard"/>
        <text:p text:style-name="P14"><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in Lieu of Annu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 in Lieu of Annu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288" meta:character-count="1861" meta:non-whitespace-character-count="1594"/>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