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28"/></text:p>
        <text:h text:style-name="P1" text:outline-level="1"><text:span text:style-name="T2">Written Consent of Shareholders in Lieu of Annual Meeting </text:span></text:h>
        <text:p text:style-name="P8"/>
        <text:p text:style-name="P9"><text:line-break/><text:span text:style-name="T3">[UNANIMOUS] WRITTEN CONSENT OF</text:span><text:line-break/><text:span text:style-name="T3">THE SHAREHOLDERS OF</text:span><text:line-break/><text:span text:style-name="T3">[name of corporation]</text:span></text:p>
        <text:p text:style-name="P10"><text:span text:style-name="T4">The undersigned, being [all of the] shareholders of [name of corporation], </text:span><text:span text:style-name="T5">a</text:span><text:span text:style-name="T4"> New York corporation (the "Corporation"), hereby consent to the adoption of the following resolutions in lieu of the Annual Meeting of Shareholders of the Corporation, pursuant to Section 615(</text:span><text:span text:style-name="T5">a</text:span><text:span text:style-name="T4">) of the Business Corporation Law of the State of New York:</text:span></text:p>
        <text:p text:style-name="P11"><text:span text:style-name="T4">RESOLVED, that the following persons are hereby elected Directors of the Corporation to serve until the next Annual Meeting of Shareholders of the Corporation and until their respective successors have been elected and duly qualified:</text:span></text:p>
        <text:p text:style-name="P12"><text:span text:style-name="T4">[names of directors]</text:span></text:p>
        <text:p text:style-name="P11"><text:span text:style-name="T4">and it is further</text:span></text:p>
        <text:p text:style-name="P11"><text:span text:style-name="T4">RESOLVED, That [specify other action, e.g.: ratification of appointment of auditors] </text:span></text:p>
        <text:p text:style-name="P11"><text:span text:style-name="T4">and it is further</text:span></text:p>
        <text:p text:style-name="P11"><text:span text:style-name="T4">RESOLVED, that the officers of the Corporation be, and they hereby are, authorized, in the name and on behalf of the Corporation, to execute and deliver such instruments and documents and to take such other actions as may be necessary or advisable in the furtherance of the foregoing.</text:span></text:p>
        <text:p text:style-name="P14"/>
        <text:p text:style-name="P13"><text:span text:style-name="T4">IN WITNESS WHEREOF, the undersigned have executed this Consent, which may be executed in counterparts, as of [date].</text:span></text:p>
        <text:p text:style-name="P9"><text:span text:style-name="T4">_______________(</text:span><text:span text:style-name="T6">Signature</text:span><text:span text:style-name="T4">)</text:span></text:p>
        <text:p text:style-name="P9"><text:span text:style-name="T4">[print or type name]</text:span></text:p>
        <text:p text:style-name="P9"><text:span text:style-name="T4">_______________(</text:span><text:span text:style-name="T6">Signature</text:span><text:span text:style-name="T4">)</text:span></text:p>
        <text:p text:style-name="P9"><text:span text:style-name="T4">[print or type name]</text:span></text:p>
        <text:p text:style-name="P9"><text:span text:style-name="T4">_______________(</text:span><text:span text:style-name="T6">Signature</text:span><text:span text:style-name="T4">)</text:span></text:p>
        <text:p text:style-name="P9"><text:span text:style-name="T4">[print or type nam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Shareholders in Lieu of Annu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hareholders in Lieu of Annu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19" meta:word-count="225" meta:character-count="1456" meta:non-whitespace-character-count="1245"/>
    <meta:user-defined meta:name="AppVersion">12.0000</meta:user-defined>
    <meta:user-defined meta:name="LADeliveryID">160974630</meta:user-defined>
    <meta:user-defined meta:name="LADocCount">1</meta:user-defined>
    <meta:user-defined meta:name="UserPermID">urn:user:PA191737386</meta:user-defined>
    <meta:template xlink:type="simple" xlink:actuate="onRequest" xlink:title="Normal.dot" xlink:href=""/>
  </office:meta>
</office:document-meta>
</file>