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4"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50"/></text:p>
        <text:h text:style-name="P1" text:outline-level="1"><text:span text:style-name="T2">Written Consent of Shareholders in Lieu of Annual Meeting </text:span></text:h>
        <text:p text:style-name="P8"/>
        <text:p text:style-name="P9"><text:line-break/><text:span text:style-name="T3">[UNANIMOUS] CONSENT OF THE SHAREHOLDERS OF [name of corporation]</text:span></text:p>
        <text:p text:style-name="P10"><text:span text:style-name="T3">The undersigned, being the holders of [percentage] % of the voting power of [name of corporation], </text:span><text:span text:style-name="T4">a</text:span><text:span text:style-name="T3"> Nevada corporation (the “Corporation”), hereby consent to the adoption of the following resolutions in lieu of the Annual Meeting of Shareholders of the Corporation, pursuant to Section 78.320(2) of the Nevada Revised Statutes:</text:span></text:p>
        <text:p text:style-name="P11"><text:span text:style-name="T3">RESOLVED, that the following persons are hereby elected Directors of the Corporation to serve until the next Annual Meeting of Shareholders of the Corporation and until their respective successors have been elected and duly qualified:</text:span></text:p>
        <text:p text:style-name="P12"><text:span text:style-name="T3">[names of directors]</text:span></text:p>
        <text:p text:style-name="P11"><text:span text:style-name="T3">and it is further</text:span></text:p>
        <text:p text:style-name="P11"><text:span text:style-name="T3">RESOLVED, That [specify other action, e.g., ratification of appointment of auditors and/or general approval of all actions and activities of directors since last annual meeting]</text:span></text:p>
        <text:p text:style-name="P11"><text:span text:style-name="T3">RESOLVED, that the officers of the Corporation be, and they hereby are, authorized, in the name and on behalf of the Corporation, to execute and deliver such instruments and documents and to take such other actions as may be necessary or advisable in the furtherance of the foregoing.</text:span></text:p>
        <text:p text:style-name="P11"><text:span text:style-name="T3">and it is further</text:span></text:p>
        <text:p text:style-name="P14"/>
        <text:p text:style-name="P13"><text:span text:style-name="T3">IN WITNESS WHEREOF, the undersigned have executed this Consent, which may be executed in counterparts, as of [date]. </text:span></text:p>
        <text:p text:style-name="P9"><text:span text:style-name="T3">_______________(</text:span><text:span text:style-name="T5">Signature</text:span><text:span text:style-name="T3">)</text:span></text:p>
        <text:p text:style-name="P9"><text:span text:style-name="T3">[print or type name]</text:span></text:p>
        <text:p text:style-name="P9"><text:span text:style-name="T3">_______________(</text:span><text:span text:style-name="T5">Signature</text:span><text:span text:style-name="T3">)</text:span></text:p>
        <text:p text:style-name="P9"><text:span text:style-name="T3">[print or type name]</text:span></text:p>
        <text:p text:style-name="P9"><text:span text:style-name="T3">_______________(</text:span><text:span text:style-name="T5">Signature</text:span><text:span text:style-name="T3">)</text:span></text:p>
        <text:p text:style-name="P9"><text:span text:style-name="T3">[print or type nam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in Lieu of Annu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 in Lieu of Annu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19" meta:word-count="236" meta:character-count="1540" meta:non-whitespace-character-count="1318"/>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