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6" style:family="paragraph" style:parent-style-name="Standard">
      <style:paragraph-properties fo:break-before="page"/>
    </style:style>
    <style:style style:name="P17" style:family="paragraph" style:parent-style-name="Standard">
      <style:paragraph-properties fo:margin-left="0.139in" fo:margin-right="0in" fo:text-indent="0in" style:auto-text-indent="false"/>
    </style:style>
    <style:style style:name="P18"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none"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7"/></text:p>
        <text:h text:style-name="P1" text:outline-level="1"><text:span text:style-name="T2">Written Consent of Members in Lieu of Organizational Meeting </text:span></text:h>
        <text:p text:style-name="P8"/>
        <text:p text:style-name="P9"><text:span text:style-name="T3">Written Consent of Members in Lieu</text:span><text:line-break/><text:span text:style-name="T3">of Organizational Meeting of [Name of Company]</text:span><text:line-break/><text:span text:style-name="T3">[Date]</text:span></text:p>
        <text:p text:style-name="P10"><text:span text:style-name="T4">The undersigned, being [</text:span><text:span text:style-name="T5">a</text:span><text:span text:style-name="T4"> majority of ]the member[s] (the "Member[s]") of [name of company], </text:span><text:span text:style-name="T5">a</text:span><text:span text:style-name="T4"> Massachusetts limited liability company (the "Company"), in lieu of holding </text:span><text:span text:style-name="T5">an</text:span><text:span text:style-name="T4"> organizational meeting of the member[s] of the Company, pursuant to Mass. Ann. Laws ch. 156C § 21, do hereby adopt, ratify, and approve the following resolutions:</text:span></text:p>
        <text:p text:style-name="P14"><text:span text:style-name="T3">Ratification of Actions of Organizer</text:span></text:p>
        <text:p text:style-name="P11"><text:span text:style-name="T3">RESOLVED</text:span><text:span text:style-name="T4"> that all actions taken for </text:span><text:span text:style-name="T5">an</text:span><text:span text:style-name="T4"> on behalf of the Company by the organizer be and the same are hereby ratified and approved in all respects.</text:span></text:p>
        <text:p text:style-name="P14"><text:span text:style-name="T3">Certificate of Organization</text:span></text:p>
        <text:p text:style-name="P11"><text:span text:style-name="T3">RESOLVED</text:span><text:span text:style-name="T4"> that the Certificate of Organization of the Company as filed with the Florida Division of Corporations by the Company's organizer is hereby accepted.</text:span></text:p>
        <text:p text:style-name="P14"><text:span text:style-name="T3">Operating Agreement</text:span></text:p>
        <text:p text:style-name="P11"><text:span text:style-name="T3">RESOLVED</text:span><text:span text:style-name="T4"> that the Company hereby ratifies, approves and adopts that certain Operating Agreement, and any amendments, modifications or supplements thereto, as executed by the Members of the Company.</text:span></text:p>
        <text:p text:style-name="P11"><text:span text:style-name="T3">RESOLVED</text:span><text:span text:style-name="T4">, that the [Officer[s]/Member[s]] are authorized and directed to see that </text:span><text:span text:style-name="T5">a</text:span><text:span text:style-name="T4"> copy of this Operating Agreement is kept at the Company's office for the maintenance of records and inspection by the Members.</text:span></text:p>
        <text:p text:style-name="P14"><text:span text:style-name="T3">Adoption of Fiscal Year</text:span></text:p>
        <text:p text:style-name="P11"><text:span text:style-name="T3">RESOLVED</text:span><text:span text:style-name="T4"> that the Company adopt </text:span><text:span text:style-name="T5">a</text:span><text:span text:style-name="T4"> fiscal year for its accounting and tax purposes, and that such fiscal year end each [date].</text:span></text:p>
        <text:p text:style-name="P14"><text:span text:style-name="T3">Adoption of Banking Connection</text:span></text:p>
        <text:p text:style-name="P11"><text:span text:style-name="T3">RESOLVED</text:span><text:span text:style-name="T4"> that [names of officers], be designated as the depository and banking connection for the Company to be used for the deposit and withdrawal of funds (each, the "Authorized Representative")] and that the signature of the Authorized Representative and his designees be authorized to sign checks, drafts and other instruments of exchange on the Company account, to execute notes for and on behalf of the Company and to endorse, discount or transfer commercial or business paper. Authorized Representative is hereby authorized and directed to execute the appropriate resolution forms in accordance with the foregoing resolution.</text:span></text:p>
        <text:p text:style-name="P11"><text:span text:style-name="T3">RESOLVED</text:span><text:span text:style-name="T4"> that the foregoing resolution and the authority thereby conferred shall remain in full force and effect until written notice of revocation or modification shall be received by the banking institution in which such bank account or accounts are held; that the Secretary, Assistant Secretary, Assistant Treasurer or any executive officer of the Company is hereby authorized and directed to certify to any such banking institution the foregoing resolution, the names of the officers and their respective designees, any changes from time to time in said officers or designees and specimens of their respective signatures; and that any such banking institution may conclusively assume that </text:span><text:soft-page-break/><text:span text:style-name="T4">the persons at any time so certified to it continue as such until receipt by such banking institution of written notice to the contrary.</text:span></text:p>
        <text:p text:style-name="P14"><text:span text:style-name="T3">Officers</text:span></text:p>
        <text:p text:style-name="P11"><text:span text:style-name="T3">RESOLVED</text:span><text:span text:style-name="T4"> that the following person[s] (the Officers[s]) are hereby elected as to the office[s] below, to serve until their resignation, removal or their successors be duly qualified and elected:</text:span></text:p>
        <text:p text:style-name="P12"><text:span text:style-name="T4">[Name], [Office]</text:span></text:p>
        <text:p text:style-name="P12"><text:span text:style-name="T4">[Name], [Office]</text:span></text:p>
        <text:p text:style-name="P12"><text:span text:style-name="T4">[Name], [Office]</text:span></text:p>
        <text:p text:style-name="P12"><text:span text:style-name="T4">[Name], [Office]</text:span></text:p>
        <text:p text:style-name="P14"><text:span text:style-name="T3">Membership Interests</text:span></text:p>
        <text:p text:style-name="P11"><text:span text:style-name="T3">RESOLVED</text:span><text:span text:style-name="T4">, that the form of certificate, </text:span><text:span text:style-name="T5">a</text:span><text:span text:style-name="T4"> specimen of which is attached to this resolution, is hereby approved and adopted as the form of certificate to evidence membership interests in the Company; </text:span></text:p>
        <text:p text:style-name="P11"><text:span text:style-name="T3">RESOLVED</text:span><text:span text:style-name="T4">, that the form of seal imprinted below hereby is adopted as the form of corporate seal of the Company.</text:span></text:p>
        <text:p text:style-name="P11"><text:span text:style-name="T4">[space for seal imprint]</text:span></text:p>
        <text:p text:style-name="P11"><text:span text:style-name="T3">RESOLVED</text:span><text:span text:style-name="T4">, that the Company's issuance of membership interests in the Company to the following Member[s] in the percentages and for the contributions set forth below is hereby authorized and ratified:</text:span></text:p>
        <text:p text:style-name="P12"><text:span text:style-name="T4">NAME:</text:span></text:p>
        <text:p text:style-name="P12"><text:span text:style-name="T4">PERCENTAGE OF MEMBERSHIP INTEREST:</text:span></text:p>
        <text:p text:style-name="P12"><text:span text:style-name="T4">CONTRIBUTION VALUE:</text:span></text:p>
        <text:p text:style-name="P12"><text:span text:style-name="T4">[repeat as necessary for additional members]</text:span></text:p>
        <text:p text:style-name="P11"><text:span text:style-name="T3">RESOLVED</text:span><text:span text:style-name="T4">, that upon receipt of the contribution described above, the [Officer[s]/Member[s]] [is/are] authorized and directed to issue [</text:span><text:span text:style-name="T5">a</text:span><text:span text:style-name="T4">] certificate[s] to the Member[s] named above and that the membership interests represented by such certificate[s], when issued pursuant to this resolution, will be validly issued, fully paid, and nonassessable;</text:span></text:p>
        <text:p text:style-name="P14"><text:span text:style-name="T3">Qualification in Other Jurisdictions</text:span></text:p>
        <text:p text:style-name="P11"><text:span text:style-name="T3">RESOLVED</text:span><text:span text:style-name="T4">, that for the purpose of authorizing the Company to do business in any state, territory or dependency of the United States or any foreign country in which it is necessary or expedient for the Company to transact business, each of the [Officers/Members] of the Company hereby is authorized to appoint and substitute all necessary agents or attorneys for service of process, to designate and change the location of all necessary statutory offices and, under the corporate seal, to make and file all necessary certificates, reports, powers of attorney and other instruments as may be required by the laws of such state, territory, dependency or country to authorize the Company to transact business therein and whenever it is expedient for the Company to cease doing business therein and withdraw therefrom, to revoke any appointment of agent or attorney for service of process and to file such certificates, reports, revocation of appointment or surrender of authority of the Company to do business in any such state, territory, dependency or country; and to </text:span><text:soft-page-break/><text:span text:style-name="T4">make and file all certificates, reports, powers of attorney, and other instruments as may be required by the laws of such state, territory, dependency, or any foreign country to authorize the Company to transact business therein.</text:span></text:p>
        <text:p text:style-name="P14"><text:span text:style-name="T3">General Resolution</text:span></text:p>
        <text:p text:style-name="P11"><text:span text:style-name="T3">RESOLVED</text:span><text:span text:style-name="T4">, that the officers of the Company be, and each hereby is, authorized, directed and empowered to execute and deliver all documents, agreements and other papers and to take such other action as they may deem necessary or advisable in order to carry out and perform the purposes of these resolutions.</text:span></text:p>
        <text:p text:style-name="P13"><text:span text:style-name="T6">[Signature page follows.]</text:span></text:p>
        <text:p text:style-name="P16"/>
        <text:p text:style-name="P13"><text:span text:style-name="T4">This Written Consent shall be effective this ______ day of ____________________, 20______.</text:span></text:p>
        <text:p text:style-name="P15"><text:span text:style-name="T4">MEMBERS:</text:span></text:p>
        <text:p text:style-name="P15"><text:span text:style-name="T4">____________________</text:span></text:p>
        <text:p text:style-name="P15"><text:span text:style-name="T4">Printed Name:</text:span></text:p>
        <text:p text:style-name="P15"><text:span text:style-name="T4">____________________</text:span></text:p>
        <text:p text:style-name="P15"><text:span text:style-name="T4">Printed Name:</text:span></text:p>
        <text:p text:style-name="P15"><text:span text:style-name="T4">____________________</text:span></text:p>
        <text:p text:style-name="P15"><text:span text:style-name="T4">Printed Name:</text:span></text:p>
        <text:p text:style-name="Standard"/>
        <text:p text:style-name="P17"><text:line-break/><draw:line text:anchor-type="char" draw:z-index="0" draw:style-name="gr1" draw:text-style-name="P18"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4</text:page-number></text:span><text:span text:style-name="MT1"><text:s/>of </text:span><text:span text:style-name="MT1"><text:page-count>4</text:page-count></text:span></text:p>
            </table:table-cell>
          </table:table-row>
          <table:table-row table:style-name="Table1.1">
            <table:table-cell table:style-name="Table1.A2" office:value-type="string">
              <text:p text:style-name="MP3"><text:span text:style-name="MT1">Written Consent of Members in Lieu of Organizational Meeting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embers in Lieu of Organizational Meeting</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4" meta:paragraph-count="47" meta:word-count="942" meta:character-count="6150" meta:non-whitespace-character-count="5251"/>
    <meta:user-defined meta:name="AppVersion">12.0000</meta:user-defined>
    <meta:user-defined meta:name="LADeliveryID">160975093</meta:user-defined>
    <meta:user-defined meta:name="LADocCount">1</meta:user-defined>
    <meta:user-defined meta:name="UserPermID">urn:user:PA191737386</meta:user-defined>
    <meta:template xlink:type="simple" xlink:actuate="onRequest" xlink:title="Normal.dot" xlink:href=""/>
  </office:meta>
</office:document-meta>
</file>