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5"/></text:p>
        <text:h text:style-name="P1" text:outline-level="1"><text:span text:style-name="T2">Written Consent of Members in Lieu of Organizational Meeting </text:span></text:h>
        <text:p text:style-name="P8"/>
        <text:p text:style-name="P9"><text:span text:style-name="T3">Written Consent of Members in Lieu</text:span></text:p>
        <text:p text:style-name="P9"><text:span text:style-name="T4"><text:s/></text:span><text:span text:style-name="T3">of Organizational Meeting of [Name of Company]</text:span></text:p>
        <text:p text:style-name="P9"><text:span text:style-name="T4"><text:s/></text:span><text:span text:style-name="T3">[Date]</text:span></text:p>
        <text:p text:style-name="P10"><text:span text:style-name="T4">The undersigned, being [</text:span><text:span text:style-name="T5">a</text:span><text:span text:style-name="T4"> majority of ]the member[s] (the "Member[s]") of [name of company], </text:span><text:span text:style-name="T5">a</text:span><text:span text:style-name="T4"> Georgia limited liability company in lieu of holding </text:span><text:span text:style-name="T5">an</text:span><text:span text:style-name="T4"> organizational meeting of the member[s] of the Company (the Member[s]), pursuant to O.C.G.</text:span><text:span text:style-name="T5">A</text:span><text:span text:style-name="T4">. § 14-11-309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Articles of Organization</text:span></text:p>
        <text:p text:style-name="P11"><text:span text:style-name="T3">RESOLVED</text:span><text:span text:style-name="T4"> that the Articles of Organization of the Company as filed with the Secretary of State by the Company's organizer are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text:span><text:soft-page-break/><text:span text:style-name="T4">of their respective signatures; and that any such banking institution may conclusively assume that 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2"><text:span text:style-name="T3">RESOLVED</text:span><text:span text:style-name="T4">, that upon receipt of the contribution described above, the [Officer[s]/Member[s]] [is/are] authorized and directed to issue [</text:span><text:span text:style-name="T5">a</text:span><text:span text:style-name="T4">] certificate[s] to the <text:s/>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text:span><text:soft-page-break/><text:span text:style-name="T4">authority of the Company to do business in any such state, territory, dependency or country; and to 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text:span></text:p>
        <text:p text:style-name="P15"><text:span text:style-name="T4">Printed Name:</text:span></text:p>
        <text:p text:style-name="P15"><text:span text:style-name="T4">_________________</text:span></text:p>
        <text:p text:style-name="P15"><text:span text:style-name="T4">Printed Name:</text:span></text:p>
        <text:p text:style-name="P15"><text:span text:style-name="T4">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9" meta:word-count="937" meta:character-count="6110" meta:non-whitespace-character-count="5216"/>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