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none" fo:font-weight="bold" style:font-name-asian="arial unicode ms1" style:font-size-asian="10pt" style:font-style-asian="italic" style:font-weight-asian="bold" style:font-name-complex="arial unicode ms1"/>
    </style:style>
    <style:style style:name="T8"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4"/></text:p>
        <text:h text:style-name="P1" text:outline-level="1"><text:span text:style-name="T2">Written Consent of Members in Lieu of Organizational Meeting </text:span></text:h>
        <text:p text:style-name="P8"/>
        <text:p text:style-name="P9"><text:span text:style-name="T3">Written Consent of Members in Lieu</text:span></text:p>
        <text:p text:style-name="P9"><text:span text:style-name="T4"><text:s/></text:span><text:span text:style-name="T3">of Organizational Meeting of [Name of Company]</text:span></text:p>
        <text:p text:style-name="P9"><text:span text:style-name="T4"><text:s/></text:span><text:span text:style-name="T3">[Date]</text:span></text:p>
        <text:p text:style-name="P10"><text:span text:style-name="T4">The undersigned, being [</text:span><text:span text:style-name="T6">a</text:span><text:span text:style-name="T4"> majority of ]the member[s] (the "Member[s]") of [name of company], </text:span><text:span text:style-name="T6">a</text:span><text:span text:style-name="T4"> Florida limited liability company (the "Company"), in lieu of holding </text:span><text:span text:style-name="T6">an</text:span><text:span text:style-name="T4"> organizational meeting of the member[s] of the Company pursuant to Fla. Stat. § 605.04073(4) do hereby adopt, ratify, and approve the following resolutions:</text:span></text:p>
        <text:p text:style-name="P14"><text:span text:style-name="T5">Ratification of Actions of Organizer</text:span></text:p>
        <text:p text:style-name="P11"><text:span text:style-name="T3">RESOLVED</text:span><text:span text:style-name="T4"> that all actions taken for </text:span><text:span text:style-name="T6">an</text:span><text:span text:style-name="T4"> on behalf of the Company by the organizer be and the same are hereby ratified and approved in all respects.</text:span></text:p>
        <text:p text:style-name="P14"><text:span text:style-name="T5">Articles of Organization</text:span></text:p>
        <text:p text:style-name="P11"><text:span text:style-name="T3">RESOLVED</text:span><text:span text:style-name="T4"> that the Articles of Organization of the Company as filed with the Florida Division of Corporations by the Company's organizer are hereby accepted.</text:span></text:p>
        <text:p text:style-name="P14"><text:span text:style-name="T5">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6">a</text:span><text:span text:style-name="T4"> copy of this Operating Agreement is kept at the Company's office for the maintenance of records and inspection by the Members.</text:span></text:p>
        <text:p text:style-name="P14"><text:span text:style-name="T5">Adoption of Fiscal Year</text:span></text:p>
        <text:p text:style-name="P11"><text:span text:style-name="T3">RESOLVED</text:span><text:span text:style-name="T4"> that the Company adopt </text:span><text:span text:style-name="T6">a</text:span><text:span text:style-name="T4"> fiscal year for its accounting and tax purposes, and that such fiscal year end each [date].</text:span></text:p>
        <text:p text:style-name="P14"><text:span text:style-name="T5">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he persons at any time so certified to it continue as such until receipt by such banking institution of written notice to the contrary.</text:span></text:p>
        <text:p text:style-name="P14"><text:span text:style-name="T5">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oft-page-break/><text:span text:style-name="T4">[Name], [Office]</text:span></text:p>
        <text:p text:style-name="P14"><text:span text:style-name="T5">Membership Interests</text:span></text:p>
        <text:p text:style-name="P11"><text:span text:style-name="T3">RESOLVED</text:span><text:span text:style-name="T4">, that the form of certificate, </text:span><text:span text:style-name="T6">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3">RESOLVED</text:span><text:span text:style-name="T4">, that upon receipt of the contribution described above, the [Officer[s]/Member[s]] [is/are] authorized and directed to issue [</text:span><text:span text:style-name="T6">a</text:span><text:span text:style-name="T4">] certificate[s] to the Member[s] named above and that the membership interests represented by such certificate[s], when issued pursuant to this resolution, will be validly issued, fully paid, and nonassessable;</text:span></text:p>
        <text:p text:style-name="P14"><text:span text:style-name="T5">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5">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0"><text:span text:style-name="T7">[Signature page follows.]</text:span></text:p>
        <text:p text:style-name="P16"/>
        <text:p text:style-name="P13"><text:span text:style-name="T4">This Written Consent shall be effective this _____ day of ________________, 20_____</text:span></text:p>
        <text:p text:style-name="P15"><text:span text:style-name="T4">MEMBERS:</text:span></text:p>
        <text:p text:style-name="P15"><text:span text:style-name="T4">____________________</text:span></text:p>
        <text:p text:style-name="P15"><text:span text:style-name="T4">Printed Name:</text:span></text:p>
        <text:p text:style-name="P15"><text:span text:style-name="T4">____________________</text:span></text:p>
        <text:p text:style-name="P15"><text:span text:style-name="T4">Printed Name:</text:span></text:p>
        <text:p text:style-name="P15"><text:span text:style-name="T4">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8">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49" meta:word-count="939" meta:character-count="6123" meta:non-whitespace-character-count="5228"/>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