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3"/></text:p>
        <text:h text:style-name="P1" text:outline-level="1"><text:span text:style-name="T2">Written Consent of Members in Lieu of Organizational Meeting </text:span></text:h>
        <text:p text:style-name="P8"/>
        <text:p text:style-name="P9"><text:span text:style-name="T3">Written Consent of Members in Lieu</text:span></text:p>
        <text:p text:style-name="P9"><text:span text:style-name="T4"><text:s/></text:span><text:span text:style-name="T3">of Organizational Meeting of [Name of Company]</text:span></text:p>
        <text:p text:style-name="P9"><text:span text:style-name="T4"><text:s/></text:span><text:span text:style-name="T3">[Date]</text:span></text:p>
        <text:p text:style-name="P10"><text:span text:style-name="T4">The undersigned, being [</text:span><text:span text:style-name="T5">a</text:span><text:span text:style-name="T4"> majority ]in interest of the member[s] (the “Member[s]”) of [name of company], </text:span><text:span text:style-name="T5">a</text:span><text:span text:style-name="T4"> Delaware limited liability company (the “Company”), in lieu of holding </text:span><text:span text:style-name="T5">an</text:span><text:span text:style-name="T4"> organizational meeting of the member[s] of the Company (the Member[s]), pursuant to Del. Code Ann. tit. 6, § 18-302(d), do hereby adopt, ratify, and approve the following resolutions:</text:span></text:p>
        <text:p text:style-name="P14"><text:span text:style-name="T3">Ratification of Actions of Organizer</text:span></text:p>
        <text:p text:style-name="P11"><text:span text:style-name="T3">RESOLVED</text:span><text:span text:style-name="T4"> that all actions taken for </text:span><text:span text:style-name="T5">an</text:span><text:span text:style-name="T4"> on behalf of the Company by the organizer be and the same are hereby ratified and approved in all respects.</text:span></text:p>
        <text:p text:style-name="P14"><text:span text:style-name="T3">Certificate of Formation</text:span></text:p>
        <text:p text:style-name="P11"><text:span text:style-name="T3">RESOLVED</text:span><text:span text:style-name="T4"> that the certificate of formation of the Company as filed with the Delaware Department of State Division of Corporations by the Company’s organizer is hereby accepted.</text:span></text:p>
        <text:p text:style-name="P14"><text:span text:style-name="T3">Company Agreement</text:span></text:p>
        <text:p text:style-name="P11"><text:span text:style-name="T3">RESOLVED</text:span><text:span text:style-name="T4"> that the Company hereby ratifies, approves, and adopts that certain operating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5">a</text:span><text:span text:style-name="T4"> copy of this operating agreement is kept at the Company’s office for the maintenance of records and inspection by the Members.</text:span></text:p>
        <text:p text:style-name="P14"><text:span text:style-name="T3">Adoption of Fiscal Year</text:span></text:p>
        <text:p text:style-name="P11"><text:span text:style-name="T3">RESOLVED</text:span><text:span text:style-name="T4"> that the Company adopt </text:span><text:span text:style-name="T5">a</text:span><text:span text:style-name="T4"> fiscal year for its accounting and tax purposes, and that such fiscal year end each [date].</text:span></text:p>
        <text:p text:style-name="P14"><text:span text:style-name="T3">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The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text:span><text:soft-page-break/><text:span text:style-name="T4">of their respective signatures; and that any such banking institution may conclusively assume that the persons at any time so certified to it continue as such until receipt by such banking institution of written notice to the contrary.</text:span></text:p>
        <text:p text:style-name="P14"><text:span text:style-name="T3">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pan text:style-name="T4">[Name], [Office]</text:span></text:p>
        <text:p text:style-name="P14"><text:span text:style-name="T3">Membership Interests</text:span></text:p>
        <text:p text:style-name="P11"><text:span text:style-name="T3">RESOLVED</text:span><text:span text:style-name="T4">, that the form of certificate, </text:span><text:span text:style-name="T5">a</text:span><text:span text:style-name="T4"> specimen of which is attached to this resolution, is hereby approved and adopted as the form of certificate to evidence membership interests in the Company;</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1"><text:span text:style-name="T3">RESOLVED</text:span><text:span text:style-name="T4">, that upon receipt of the contribution described above, the [Officer[s]/Member[s]] [is/are] authorized and directed to issue [</text:span><text:span text:style-name="T5">a</text:span><text:span text:style-name="T4">] certificate[s] to the [related] Member[s] named above and that the membership interests represented by such certificate[s], when issued pursuant to this resolution, will be validly issued, fully paid, and nonassessable;</text:span></text:p>
        <text:p text:style-name="P14"><text:span text:style-name="T3">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text:span><text:soft-page-break/><text:span text:style-name="T4">authority of the Company to do business in any such state, territory, dependency, or country; and to 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3">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3"><text:span text:style-name="T6">[Signature page follows.]</text:span></text:p>
        <text:p text:style-name="P16"/>
        <text:p text:style-name="P13"><text:span text:style-name="T4">This Written Consent shall be effective this ____________ day of ________________, 20____________</text:span></text:p>
        <text:p text:style-name="P15"><text:span text:style-name="T4">MEMBERS:</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49" meta:word-count="951" meta:character-count="6294" meta:non-whitespace-character-count="5387"/>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