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0"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2"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3" style:family="paragraph" style:parent-style-name="Standard">
      <style:paragraph-properties fo:break-before="page"/>
    </style:style>
    <style:style style:name="P14" style:family="paragraph" style:parent-style-name="Standard">
      <style:paragraph-properties fo:margin-left="0.139in" fo:margin-right="0in" fo:text-indent="0in" style:auto-text-indent="false"/>
    </style:style>
    <style:style style:name="P15"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34"/></text:p>
        <text:h text:style-name="P1" text:outline-level="1"><text:span text:style-name="T2">Written Consent of Members </text:span></text:h>
        <text:p text:style-name="P8"/>
        <text:p text:style-name="P9"><text:span text:style-name="T3">[NAME OF BORROWER]</text:span></text:p>
        <text:p text:style-name="P9"><text:span text:style-name="T3">WRITTEN CONSENT OF [MEMBERS / SOLE MEMBER / THE MANAGING MEMBER(S)]</text:span></text:p>
        <text:p text:style-name="P9"><text:span text:style-name="T3">IN LIEU OF SPECIAL MEETING OF [MEMBERS / SOLE MEMBER / THE MANAGING MEMBER(S)]</text:span></text:p>
        <text:p text:style-name="P9"><text:span text:style-name="T3">[DATE]</text:span></text:p>
        <text:p text:style-name="P9"><text:span text:style-name="T4">The undersigned, being [all the members / the sole member / the managing member(s)] of [name of Borrower], a [jurisdiction of organization] limited liability company (the “</text:span><text:span text:style-name="T5">Borrower</text:span><text:span text:style-name="T4">”) pursuant to [applicable section of state corporation law that allows companies to enter into written action in lieu of a special meeting], hereby [consents / consent], [approves / approve] and [adopts / adopt] the following resolutions as if duly adopted at a meeting of [the members / the sole member / the managing member(s)] held for this purpose:</text:span></text:p>
        <text:p text:style-name="P11"><text:span text:style-name="T6">Credit Agreement</text:span></text:p>
        <text:p text:style-name="P10"><text:span text:style-name="T3">RESOLVED</text:span><text:span text:style-name="T4">, that the forms, terms and provisions of, and the transactions contemplated by the [title of Credit Agreement], dated as of [date] (as the same may be amended, restated, amended and restated, supplemented or otherwise modified from time to time, the “</text:span><text:span text:style-name="T5">Credit Agreement</text:span><text:span text:style-name="T4">”), by and among the Borrower, [certain subsidiaries of the Borrower listed therein as subsidiary guarantors (the “Subsidiary Guarantors”)], the lenders from time to time party thereto, [name of financial institution], as [lead arranger and bookrunner], [name of financial institution] as [syndication agent], [name of collateral agent], as collateral agent] (the “</text:span><text:span text:style-name="T5">Collateral Agent</text:span><text:span text:style-name="T4">”),and [name of administrative agent], as administrative agent (in such capacity, the “</text:span><text:span text:style-name="T5">Administrative Agent</text:span><text:span text:style-name="T4">”), be, and they hereby are, approved and adopted in all respects; and</text:span></text:p>
        <text:p text:style-name="P10"><text:span text:style-name="T3">FURTHER RESOLVED</text:span><text:span text:style-name="T4">, that each [president / vice president / secretary / assistant secretary / treasurer / assistant treasurer] or similar officer of the Borrower (each an “</text:span><text:span text:style-name="T5">Authorized Officer</text:span><text:span text:style-name="T4">” and, collectively, the “</text:span><text:span text:style-name="T5">Authorized Officers</text:span><text:span text:style-name="T4">”) be, and each of them individually hereby is, authorized, empowered and directed to execute and deliver, in the name and on behalf of the Borrower, the Credit Agreement, with such changes therein (substantial or otherwise) and additions thereto as shall be deemed necessary, appropriate or advisable by the Authorized Officers executing the same on behalf of the Borrower, the execution thereof by such Authorized Officer to be conclusive evidence of the approval by him/her of such changes and additions, and to perform all of the agreements and obligations of the Borrower under the Credit Agreement and to consummate the transactions contemplated thereby, including without limitation the execution, delivery, and/or filing of such certificates, notes, agreements, instruments, or documents and performance of the actions contemplated thereby as any Authorized Officer, in his/her sole discretion, may deem necessary or desirable as in the best interests of the Borrower; and</text:span></text:p>
        <text:p text:style-name="P11"><text:span text:style-name="T6">Pledge and Security Agreements</text:span></text:p>
        <text:p text:style-name="P10"><text:span text:style-name="T3">FURTHER RESOLVED</text:span><text:span text:style-name="T4">, that the forms, terms and provisions of, and the transactions contemplated by the [Pledge and Security Agreement] (as the same may be amended, restated, amended and restated, supplemented or otherwise modified from time to time, the “[defined name for pledge and security agreement]”), among the Borrower, [the Subsidiary Guarantors], and the Collateral Agent, be, and they hereby are, approved and adopted in all respects; and</text:span></text:p>
        <text:p text:style-name="P10"><text:span text:style-name="T3">FURTHER RESOLVED</text:span><text:span text:style-name="T4">, that each Authorized Officer, and each of them individually hereby is, authorized, empowered, and directed to execute and deliver, in the name and on behalf of the </text:span><text:soft-page-break/><text:span text:style-name="T4">Borrower, the [defined name for pledge and security agreement], with such changes therein (substantial or otherwise) and additions thereto as shall be deemed necessary, appropriate or advisable by the Authorized Officer executing the same on behalf of the Borrower, the execution thereof by such Authorized Officer to be conclusive evidence of the approval by him of such changes and additions, and to perform all of the agreements and obligations of the Borrower under the [defined name for pledge and security agreement] and to consummate the transactions contemplated thereby, including without limitation the execution, delivery, and/or filing of such certificates, agreements, instruments, or documents, including without limitation any lockbox agreement, deposit or securities account control agreements, any intellectual property security agreement or mortgage, as any Authorized Officer, in his/her sole discretion, may deem necessary or desirable to protect the security interest of secured parties under the [defined name for pledge and security agreement] or otherwise is in the best interests of the Borrower; and</text:span></text:p>
        <text:p text:style-name="P11"><text:span text:style-name="T6">Security Filings</text:span></text:p>
        <text:p text:style-name="P10"><text:span text:style-name="T3">FURTHER RESOLVED</text:span><text:span text:style-name="T4">, that the form, terms and provisions of the uniform commercial code financing statements and any and all other filings and recordings, including, without limitation, amendment and continuation statements as deemed necessary or advisable (collectively, the “</text:span><text:span text:style-name="T5">Filings</text:span><text:span text:style-name="T4">”) to be made in respect of the security interests granted in any of the property or assets of the Borrower constituting collateral for the obligations of the Borrower described in this written consent to be entered into by the Borrower in connection therewith, such Filings as may be approved or deemed necessary, appropriate or advisable by the Authorized Officer executing or authorizing the same on behalf of the Borrower, be, and they hereby are, approved and adopted in all respects; and</text:span></text:p>
        <text:p text:style-name="P10"><text:span text:style-name="T3">FURTHER RESOLVED</text:span><text:span text:style-name="T4">, that each Authorized Officer be, and each of them individually hereby is, authorized, empowered and directed to execute and deliver, in the name and on behalf of the Borrower, the Filings, with such changes therein and additions thereto as shall be deemed necessary, appropriate or advisable by the Authorized Officer executing the same on behalf of the Borrower in order to protect the security interest of secured parties under the [defined name for pledge and security agreement], the execution thereof by such Authorized Officer to be conclusive evidence of the approval by him /her of such changes and additions; and</text:span></text:p>
        <text:p text:style-name="P11"><text:span text:style-name="T6">Expenses</text:span></text:p>
        <text:p text:style-name="P10"><text:span text:style-name="T3">FURTHER RESOLVED</text:span><text:span text:style-name="T4">, that the Authorized Officers be, and each of them individually hereby is, authorized, in the name and on behalf of the Borrower, to pay all necessary and reasonable fees and expenses incurred in connection with the transactions contemplated by this written consent, including, without limitation, fees and expenses of legal and other advisors and agents of the Borrower; and</text:span></text:p>
        <text:p text:style-name="P11"><text:span text:style-name="T6">Implementing Authority</text:span></text:p>
        <text:p text:style-name="P10"><text:span text:style-name="T3">FURTHER RESOLVED</text:span><text:span text:style-name="T4">, that, in addition to the specific authorizations set forth in any of the foregoing resolutions, the Authorized Officers be, and each of them individually hereby is authorized, empowered and directed, in the name and on behalf of the Borrower, to take or cause to be taken any and all such further actions, to execute and deliver or cause to be executed and delivered all such other documents, certificates, instruments and agreements, to make such filings, in the name and on behalf of the Borrower, to incur and pay all such fees and expenses and to engage in such acts as they shall in their judgment determine to be necessary, desirable or advisable to carry out fully the intent and purpose of the foregoing resolutions, including, without limitation, (i) the performance of all of the obligations of the Borrower under the Credit Agreement and the other documents referred to herein, (ii) the preparation, execution, delivery and filing of all financing statements, as applicable, and such other documents, certificates, instruments and agreements required to be filed to protect the security interest of the secured parties under the [defined name for pledge and security agreement], (iii) the preparation, execution and delivery of any promissory note which may be required in connection with the Credit Agreement, and (iv) the execution and delivery of amendments or supplements determined to be </text:span><text:soft-page-break/><text:span text:style-name="T4">necessary or desirable to carry out the terms, conditions or purposes of the Credit Agreement; and the execution by any Authorized Officer of any such documents, certificates, instruments or agreements or the payment of any such fees and expenses or their conduct of any act in connection with the foregoing matters shall be conclusive evidence of their authority therefore and for the approval of the documents, certificates, instruments and agreements so executed, the expenses so paid, the filings so made and the actions so taken; and</text:span></text:p>
        <text:p text:style-name="P10"><text:span text:style-name="T3">FURTHER RESOLVED</text:span><text:span text:style-name="T4">, that the Authorized Officers be, and each of them individually hereby is authorized, empowered and directed, in the name and on behalf of the Borrower, to take or cause to be taken all such further actions and deeds and to execute and deliver or cause to be executed and delivered all such further agreements, documents and certificates as in their judgment shall be necessary, appropriate or convenient to carry into effect the purpose and intent of any and all of the foregoing resolutions; and</text:span></text:p>
        <text:p text:style-name="P10"><text:span text:style-name="T3">FURTHER RESOLVED</text:span><text:span text:style-name="T4">, that all actions previously taken by any Authorized Officer of the Borrower in connection with the matters referred to in the foregoing resolutions are hereby approved, adopted, ratified and confirmed in all respects; and</text:span></text:p>
        <text:p text:style-name="P10"><text:span text:style-name="T3">FURTHER RESOLVED</text:span><text:span text:style-name="T4">, that any person dealing with any Authorized Officer or Authorized Officers of the Borrower in connection with any of the foregoing matters shall be conclusively entitled to rely upon the authority of such Authorized Officer, and by such Authorized Officer’s or Authorized Officers’ execution of any document or agreement, the same shall be a valid and binding obligation of the Borrower enforceable in accordance with its terms.</text:span></text:p>
        <text:p text:style-name="P9"><text:span text:style-name="T4">* * * </text:span></text:p>
        <text:p text:style-name="P13"/>
        <text:p text:style-name="P9"><text:span text:style-name="T4">IN WITNESS WHEREOF, the undersigned, being [all the members / the sole member / the managing member(s)] of the Borrower, [has / have] executed this written consent on the date first written above.</text:span></text:p>
        <text:p text:style-name="P12"><text:span text:style-name="T4">_______________________________</text:span></text:p>
        <text:p text:style-name="P12"><text:span text:style-name="T4">[name of Member]</text:span></text:p>
        <text:p text:style-name="P12"><text:span text:style-name="T4">_______________________________</text:span></text:p>
        <text:p text:style-name="P12"><text:span text:style-name="T4">[name of Member]</text:span></text:p>
        <text:p text:style-name="P12"><text:span text:style-name="T4">_______________________________</text:span></text:p>
        <text:p text:style-name="P12"><text:span text:style-name="T4">[name of Member]</text:span></text:p>
        <text:p text:style-name="P12"><text:span text:style-name="T4">_______________________________</text:span></text:p>
        <text:p text:style-name="P12"><text:span text:style-name="T4">[name of Member]</text:span></text:p>
        <text:p text:style-name="P12"><text:span text:style-name="T4">_______________________________</text:span></text:p>
        <text:p text:style-name="P12"><text:span text:style-name="T4">[name of Member]</text:span></text:p>
        <text:p text:style-name="Standard"/>
        <text:p text:style-name="P14"><text:line-break/><draw:line text:anchor-type="char" draw:z-index="0" draw:style-name="gr1" draw:text-style-name="P15"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4</text:page-number></text:span><text:span text:style-name="MT1"><text:s/>of </text:span><text:span text:style-name="MT1"><text:page-count>4</text:page-count></text:span></text:p>
            </table:table-cell>
          </table:table-row>
          <table:table-row table:style-name="Table1.1">
            <table:table-cell table:style-name="Table1.A2" office:value-type="string">
              <text:p text:style-name="MP3"><text:span text:style-name="MT1">Written Consent of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4" meta:paragraph-count="37" meta:word-count="1541" meta:character-count="10075" meta:non-whitespace-character-count="8567"/>
    <meta:user-defined meta:name="AppVersion">12.0000</meta:user-defined>
    <meta:user-defined meta:name="LADeliveryID">160982170</meta:user-defined>
    <meta:user-defined meta:name="LADocCount">1</meta:user-defined>
    <meta:user-defined meta:name="UserPermID">urn:user:PA191737386</meta:user-defined>
    <meta:template xlink:type="simple" xlink:actuate="onRequest" xlink:title="Normal.dot" xlink:href=""/>
  </office:meta>
</office:document-meta>
</file>