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0"/></text:p>
        <text:h text:style-name="P1" text:outline-level="1"><text:span text:style-name="T2">Written Consent of Manager </text:span></text:h>
        <text:p text:style-name="P8"/>
        <text:p text:style-name="P9"><text:span text:style-name="T3">Action by Written Consent of the Manager of [limited liability company name] LLC</text:span></text:p>
        <text:p text:style-name="P10"><text:span text:style-name="T4">The undersigned, being the manager of [name of seller], </text:span><text:span text:style-name="T5">a</text:span><text:span text:style-name="T4"> limited liability company organized in New Jersey (the “</text:span><text:span text:style-name="T3">Company</text:span><text:span text:style-name="T4">”), acting pursuant to N.J. Stat. § 42:2C-37, hereby adopts the following resolutions:</text:span></text:p>
        <text:p text:style-name="P11"><text:span text:style-name="T4">WHEREAS, the Company intends to sell that certain real property located at [street address] [city], New Jersey (the “</text:span><text:span text:style-name="T3">Property</text:span><text:span text:style-name="T4">”) for </text:span><text:span text:style-name="T5">a</text:span><text:span text:style-name="T4"> purchase price of [dollar amount in words] AND [cents in numbers]/100 DOLLARS ($[purchase price in numbers]) as more particularly described in that certain Purchase and Sale Agreement dated [date], by and between the Company, as purchaser, and [name of seller], as seller (the “</text:span><text:span text:style-name="T3">Purchase Agreement</text:span><text:span text:style-name="T4">”).</text:span></text:p>
        <text:p text:style-name="P10"><text:span text:style-name="T4">NOW, THEREFORE BE IT:</text:span></text:p>
        <text:p text:style-name="P11"><text:span text:style-name="T4">RESOLVED, that it is advisable and in the best interests of the Company to sell the Property pursuant to the terms of the Purchase Agreement, and that [names and titles of all officers granted authority to bind the Company] (together, the “</text:span><text:span text:style-name="T3">Designated Office</text:span><text:span text:style-name="T4">rs”) be, and each of them hereby is, duly authorized to act on behalf of the Company, in connection with the sale by the Company of the Property and to execute and deliver, without limitation, any documents in connection with the sale by the Company of the Property (collectively, the “</text:span><text:span text:style-name="T3">Transaction Documents</text:span><text:span text:style-name="T4">”), each in substantially the form presented to the manager of the Company.</text:span></text:p>
        <text:p text:style-name="P11"><text:span text:style-name="T4">RESOLVED, that the Transaction Documents hereby are approved, and that any of the Designated Officers be, and each of them hereby is, authorized, empowered and directed, in the name and on behalf of the Company, to execute and deliver the Transaction Documents in substantially the form presented to the manager of the Company, with such changes therein, additions thereto and deletions therefrom as such Designated Officer or Designated Officers shall approve, such approval to be conclusively evidenced by the execution of the Transactio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5">a</text:span><text:span text:style-name="T4"> meeting of the Company duly noticed and held.</text:span></text:p>
        <text:p text:style-name="P9"><text:span text:style-name="T4">[signature page follows]</text:span></text:p>
        <text:p text:style-name="P14"/>
        <text:p text:style-name="P12"><text:span text:style-name="T4">IN WITNESS WHEREOF, the undersigned has executed this written consent as of the [day] day of [month], [year].</text:span></text:p>
        <text:p text:style-name="P13"><text:span text:style-name="T3">[name of manager entity], </text:span><text:span text:style-name="T5">a</text:span><text:span text:style-name="T3"> [state of organization] [entity type of manager]</text:span></text:p>
        <text:p text:style-name="P13"><text:span text:style-name="T4">_____________________________________</text:span></text:p>
        <text:p text:style-name="P13"><text:span text:style-name="T4">Name: [name]</text:span></text:p>
        <text:p text:style-name="P13"><text:span text:style-name="T4">Title: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0" meta:word-count="583" meta:character-count="3669" meta:non-whitespace-character-count="3103"/>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