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center"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sub 58%"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8"/></text:p>
        <text:h text:style-name="P1" text:outline-level="1"><text:span text:style-name="T2">Written Consent of Manager </text:span></text:h>
        <text:p text:style-name="P8"/>
        <text:p text:style-name="P9"><text:span text:style-name="T3">Action by Written Consent of the Manager of [limited liability company name] LLC</text:span></text:p>
        <text:p text:style-name="P11"><text:span text:style-name="T4">The undersigned, being the manager of [name of seller], </text:span><text:span text:style-name="T5">a</text:span><text:span text:style-name="T4"> limited liability company organized in Florida (the “</text:span><text:span text:style-name="T3">Company</text:span><text:span text:style-name="T4">”), acting pursuant to Fla. Stat. Ann. § 605.04073, hereby adopts the following resolutions:</text:span></text:p>
        <text:p text:style-name="P12"><text:span text:style-name="T4">WHEREAS, the Company intends to sell that certain real property located at [street address] [city], Florida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seller, and [name of purchaser], as purchaser (the “</text:span><text:span text:style-name="T3">Purchase Agreement</text:span><text:span text:style-name="T4">”).</text:span></text:p>
        <text:p text:style-name="P11"><text:span text:style-name="T4">NOW, THEREFORE BE IT:</text:span></text:p>
        <text:p text:style-name="P12"><text:span text:style-name="T4">RESOLVED, that it is advisable and in the best interests of the Company to sell the Property pursuant to the terms of the Purchase Agreement, and that [names and titles of all officers granted authority to bind the Company] (together, the “</text:span><text:span text:style-name="T3">Designated Officers</text:span><text:span text:style-name="T4">”)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6">Transaction Documents</text:span><text:span text:style-name="T4">”), each in substantially the form presented to the manager of the Company.</text:span></text:p>
        <text:p text:style-name="P12"><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2"><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2"><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2"><text:span text:style-name="T4">RESOLVED, that all actions taken by the Designated Officers to date in connection with the foregoing resolutions or the transactions contemplated thereby are hereby in all respects confirmed, ratified and approved.</text:span></text:p>
        <text:p text:style-name="P11"><text:span text:style-name="T3">Optional Provision (Counterparts):</text:span></text:p>
        <text:p text:style-name="P11"><text:span text:style-name="T4">This written consent may be executed by one or more of the parties hereto on any number of separate counterparts and by facsimile signature, and all of said counterparts taken together shall be deemed to constitute one and the same instrument.</text:span></text:p>
        <text:p text:style-name="P11"><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10"><text:span text:style-name="T4">[signature page follows]</text:span></text:p>
        <text:p text:style-name="P15"/>
        <text:p text:style-name="P13"><text:span text:style-name="T4">IN WITNESS WHEREOF, the undersigned has executed this written consent as of the [day] day of [month], [year].</text:span></text:p>
        <text:p text:style-name="P14"><text:span text:style-name="T3">[name of manager entity], </text:span><text:span text:style-name="T5">a</text:span><text:span text:style-name="T3"> [state of organization] [entity type of manager]</text:span></text:p>
        <text:p text:style-name="P14"><text:span text:style-name="T4">_____________________________________</text:span></text:p>
        <text:p text:style-name="P14"><text:span text:style-name="T4">Name: [name]</text:span></text:p>
        <text:p text:style-name="P14"><text:span text:style-name="T4">Title: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2" meta:word-count="626" meta:character-count="3949" meta:non-whitespace-character-count="3342"/>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