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6"/></text:p>
        <text:h text:style-name="P1" text:outline-level="1"><text:span text:style-name="T2">Written Consent of Manager </text:span></text:h>
        <text:p text:style-name="P8"/>
        <text:p text:style-name="P9"><text:line-break/><text:span text:style-name="T3">Action by Written Consent of the Manager of [imited liability company name] LLC</text:span></text:p>
        <text:p text:style-name="P10"><text:span text:style-name="T4">The undersigned, being the manager of [name of borrower], </text:span><text:span text:style-name="T6">a</text:span><text:span text:style-name="T4"> limited liability company organized in Ohio (the “</text:span><text:span text:style-name="T3">Company</text:span><text:span text:style-name="T4">”) acting pursuant to Ohio Rev. Code Ann. § 1705.29 [</text:span><text:span text:style-name="T3">Optional Provision</text:span><text:span text:style-name="T4">: and in accordance with] [the relevant provisions of the limited liability company operating agreement, if applicable], hereby adopts the following resolutions:</text:span></text:p>
        <text:p text:style-name="P11"><text:span text:style-name="T4">WHEREAS, the Company is the fee owner of certain real property located at [street address] [city], Ohio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93" meta:character-count="3756" meta:non-whitespace-character-count="3180"/>
    <meta:user-defined meta:name="AppVersion">12.0000</meta:user-defined>
    <meta:user-defined meta:name="LADeliveryID">160974630</meta:user-defined>
    <meta:user-defined meta:name="LADocCount">1</meta:user-defined>
    <meta:user-defined meta:name="UserPermID">urn:user:PA191737386</meta:user-defined>
    <meta:template xlink:type="simple" xlink:actuate="onRequest" xlink:title="Normal.dot" xlink:href=""/>
  </office:meta>
</office:document-meta>
</file>