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2"/></text:p>
        <text:h text:style-name="P1" text:outline-level="1"><text:span text:style-name="T2">Written Consent of Manager </text:span></text:h>
        <text:p text:style-name="P8"/>
        <text:p text:style-name="P9"><text:line-break/><text:span text:style-name="T3">Action by Written Consent of the Manager of [limited liability company name] LLC</text:span></text:p>
        <text:p text:style-name="P10"><text:span text:style-name="T4">The undersigned, being the manager of [name of borrower], </text:span><text:span text:style-name="T6">a</text:span><text:span text:style-name="T4"> limited liability company organized in Massachusetts (the “</text:span><text:span text:style-name="T3">Company</text:span><text:span text:style-name="T4">”) acting pursuant to Mass. Ann. Laws ch. 156C, § 26, hereby adopts the following resolutions:</text:span></text:p>
        <text:p text:style-name="P11"><text:span text:style-name="T4">WHEREAS, the Company is the fee owner of certain real property located at [street address] [city], Massachusetts (the “</text:span><text:span text:style-name="T3">Property</text:span><text:span text:style-name="T4">”); and</text:span></text:p>
        <text:p text:style-name="P11"><text:span text:style-name="T4">WHEREAS, the Company and [name of lender] or its affiliates, together with its successors and assigns (the “</text:span><text:span text:style-name="T3">Lender</text:span><text:span text:style-name="T4">”), have agreed to refinance the Property with </text:span><text:span text:style-name="T6">a</text:span><text:span text:style-name="T4"> loan from Lender, in the principal amount of [dollar amount in words] AND [cents in numbers]/100 DOLLARS ($[loan amount in numbers]), pursuant to that certain Loan Agreement, dated as of the date hereof (the “</text:span><text:span text:style-name="T3">Loan Agreement</text:span><text:span text:style-name="T4">”, such loan being secured by the Property (the “</text:span><text:span text:style-name="T3">Loan</text:span><text:span text:style-name="T4">”).</text:span></text:p>
        <text:p text:style-name="P10"><text:span text:style-name="T4">NOW, THEREFORE BE IT:</text:span></text:p>
        <text:p text:style-name="P11"><text:span text:style-name="T4">RESOLVED, that it is advisable and in the best interests of the Company to obtain the Loan from the Lender, and to execute and deliver, the Loan Agreement and all documents necessary or desirable in connection with the Loan, [</text:span><text:span text:style-name="T3">Optional Provision (Listing Loan Documents)</text:span><text:span text:style-name="T4">: including, without limitation, the documents set forth on </text:span><text:span text:style-name="T5">Schedule </text:span><text:span text:style-name="T6">A</text:span><text:span text:style-name="T5">.</text:span><text:span text:style-name="T4"> attached hereto] (collectively, the “</text:span><text:span text:style-name="T3">Loan Documents</text:span><text:span text:style-name="T4">”, each in substantially the form presented to the manager of the Company.</text:span></text:p>
        <text:p text:style-name="P11"><text:span text:style-name="T4">RESOLVED, that the Loan Documents hereby are approved, and that any of the Designated Officers be, and each of them hereby is, authorized, empowered, and directed, in the name and on behalf of the Company, to execute and deliver the Loan Documents in substantially the form presented to the manager of the Company, with such changes therein, additions thereto and deletions therefrom as such Designated Officer or Designated Officers shall approve, such approval to be conclusively evidenced by the execution of the Loan Documents.</text:span></text:p>
        <text:p text:style-name="P11"><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1"><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1"><text:span text:style-name="T4">RESOLVED, that all actions taken by the Designated Officers to date in connection with the foregoing resolutions or the transactions contemplated thereby are hereby in all respects confirmed, ratified, and approved.</text:span></text:p>
        <text:p text:style-name="P10"><text:span text:style-name="T4">This written consent shall be kept with the records of the Company and shall have the same force and effect as if adopted at </text:span><text:span text:style-name="T6">a</text:span><text:span text:style-name="T4"> meeting of the Company duly noticed and held.</text:span></text:p>
        <text:p text:style-name="P13"><text:span text:style-name="T4">[signature page follows]</text:span></text:p>
        <text:p text:style-name="P14"/>
        <text:p text:style-name="P12"><text:span text:style-name="T4">IN WITNESS WHEREOF, the undersigned has executed this written consent as of the [day] day of [month], [year].</text:span></text:p>
        <text:p text:style-name="P9"><text:span text:style-name="T3">[name of manager entity], </text:span><text:span text:style-name="T6">a</text:span><text:span text:style-name="T3"> [state of organization] [entity type of manager]</text:span></text:p>
        <text:p text:style-name="P9"><text:span text:style-name="T4">_____________________________________</text:span></text:p>
        <text:p text:style-name="P9"><text:span text:style-name="T4">Name: [name]</text:span></text:p>
        <text:p text:style-name="P9"><text:span text:style-name="T4">Title: [title]</text:span></text:p>
        <text:p text:style-name="Standard"/>
        <text:p text:style-name="P15"><text:line-break/><draw:line text:anchor-type="char" draw:z-index="0" draw:style-name="gr1" draw:text-style-name="P16"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1" meta:word-count="576" meta:character-count="3638" meta:non-whitespace-character-count="3079"/>
    <meta:user-defined meta:name="AppVersion">12.0000</meta:user-defined>
    <meta:user-defined meta:name="LADeliveryID">160972654</meta:user-defined>
    <meta:user-defined meta:name="LADocCount">1</meta:user-defined>
    <meta:user-defined meta:name="UserPermID">urn:user:PA191737386</meta:user-defined>
    <meta:template xlink:type="simple" xlink:actuate="onRequest" xlink:title="Normal.dot" xlink:href=""/>
  </office:meta>
</office:document-meta>
</file>