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Illinois (the “</text:span><text:span text:style-name="T3">Company</text:span><text:span text:style-name="T4">”) acting pursuant to 805 Ill. Comp. Stat. Ann. 180/15-1, hereby adopts the following resolutions:</text:span></text:p>
        <text:p text:style-name="P11"><text:span text:style-name="T4">WHEREAS, the Company is the fee owner of certain real property located at [street address] [city], Illinois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 </text:span><text:span text:style-name="T4">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0"><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75" meta:character-count="3631" meta:non-whitespace-character-count="3073"/>
    <meta:user-defined meta:name="AppVersion">12.0000</meta:user-defined>
    <meta:user-defined meta:name="LADeliveryID">160972654</meta:user-defined>
    <meta:user-defined meta:name="LADocCount">1</meta:user-defined>
    <meta:user-defined meta:name="UserPermID">urn:user:PA191737386</meta:user-defined>
    <meta:template xlink:type="simple" xlink:actuate="onRequest" xlink:title="Normal.dot" xlink:href=""/>
  </office:meta>
</office:document-meta>
</file>