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0"/></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Georgia (the “Company”) acting pursuant to Ga. Code Ann. § 14-11-309 that allows the LLC to enter into </text:span><text:span text:style-name="T6">a</text:span><text:span text:style-name="T4"> written consent in lieu of </text:span><text:span text:style-name="T6">a</text:span><text:span text:style-name="T4"> meeting, hereby adopts the following resolutions:</text:span></text:p>
        <text:p text:style-name="P11"><text:span text:style-name="T4">WHEREAS, the Company is the fee owner of certain real property located at [street address] [city], Georgia (the “</text:span><text:span text:style-name="T3">Property</text:span><text:span text:style-name="T4">”); and </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5">.</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89" meta:character-count="3695" meta:non-whitespace-character-count="3122"/>
    <meta:user-defined meta:name="AppVersion">12.0000</meta:user-defined>
    <meta:user-defined meta:name="LADeliveryID">160972585</meta:user-defined>
    <meta:user-defined meta:name="LADocCount">1</meta:user-defined>
    <meta:user-defined meta:name="UserPermID">urn:user:PA191737386</meta:user-defined>
    <meta:template xlink:type="simple" xlink:actuate="onRequest" xlink:title="Normal.dot" xlink:href=""/>
  </office:meta>
</office:document-meta>
</file>