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color="#000000"/>
    </style:style>
    <style:style style:name="P16" style:parent-style-name="Normal" style:family="paragraph">
      <style:text-properties style:font-name="Arial" style:font-name-complex="Arial" fo:color="#000000"/>
    </style:style>
    <style:style style:name="P17" style:parent-style-name="Normal" style:family="paragraph">
      <style:paragraph-properties fo:margin-left="0.5in">
        <style:tab-stops/>
      </style:paragraph-properties>
    </style:style>
    <style:style style:name="T1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color="#000000"/>
    </style:style>
    <style:style style:name="P22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Normal" style:family="paragraph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ListParagraph" style:list-style-name="LFO1" style:family="paragraph"/>
    <style:style style:name="T3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color="#000000"/>
    </style:style>
    <style:style style:name="P34" style:parent-style-name="ListParagraph" style:list-style-name="LFO1" style:family="paragraph"/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Segoe UI Symbol" style:font-name-asian="MS Gothic" style:font-name-complex="Segoe UI Symbo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Segoe UI Symbol" style:font-name-asian="MS Gothic" style:font-name-complex="Segoe UI Symbo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Segoe UI Symbol" style:font-name-asian="MS Gothic" style:font-name-complex="Segoe UI Symbo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Segoe UI Symbol" style:font-name-asian="MS Gothic" style:font-name-complex="Segoe UI Symbo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color="#000000"/>
    </style:style>
    <style:style style:name="P49" style:parent-style-name="ListParagraph" style:list-style-name="LFO1" style:family="paragraph"/>
    <style:style style:name="T5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color="#000000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P57" style:parent-style-name="Normal" style:family="paragraph">
      <style:text-properties style:font-name="Arial" style:font-name-complex="Arial" fo:color="#000000"/>
    </style:style>
    <style:style style:name="P58" style:parent-style-name="Normal" style:family="paragraph">
      <style:paragraph-properties fo:margin-left="0.5in">
        <style:tab-stops/>
      </style:paragraph-properties>
    </style:style>
    <style:style style:name="T59" style:parent-style-name="DefaultParagraphFont" style:family="text">
      <style:text-properties style:font-name="Segoe UI Symbol" style:font-name-asian="MS Gothic" style:font-name-complex="Segoe UI Symbo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color="#000000"/>
    </style:style>
    <style:style style:name="P67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/>
    </style:style>
    <style:style style:name="P68" style:parent-style-name="Normal" style:family="paragraph">
      <style:paragraph-properties fo:margin-left="0.5in">
        <style:tab-stops/>
      </style:paragraph-properties>
    </style:style>
    <style:style style:name="T69" style:parent-style-name="DefaultParagraphFont" style:family="text">
      <style:text-properties style:font-name="Segoe UI Symbol" style:font-name-asian="MS Gothic" style:font-name-complex="Segoe UI Symbo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color="#000000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color="#000000"/>
    </style:style>
    <style:style style:name="P75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7" style:parent-style-name="DefaultParagraphFont" style:family="text">
      <style:text-properties style:font-name="Arial" style:font-name-complex="Arial" fo:color="#000000"/>
    </style:style>
    <style:style style:name="P78" style:parent-style-name="Normal" style:family="paragraph">
      <style:text-properties style:font-name="Arial" style:font-name-complex="Arial" fo:color="#000000"/>
    </style:style>
    <style:style style:name="P79" style:parent-style-name="Normal" style:family="paragraph">
      <style:paragraph-properties fo:margin-left="0.5in">
        <style:tab-stops/>
      </style:paragraph-properties>
    </style:style>
    <style:style style:name="T80" style:parent-style-name="DefaultParagraphFont" style:family="text">
      <style:text-properties style:font-name="MS Gothic" style:font-name-asian="MS Gothic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paragraph-properties fo:margin-left="0.5in">
        <style:tab-stops/>
      </style:paragraph-properties>
    </style:style>
    <style:style style:name="T85" style:parent-style-name="DefaultParagraphFont" style:family="text">
      <style:text-properties style:font-name="MS Gothic" style:font-name-asian="MS Gothic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margin-left="0.5in">
        <style:tab-stops/>
      </style:paragraph-properties>
    </style:style>
    <style:style style:name="T90" style:parent-style-name="DefaultParagraphFont" style:family="text">
      <style:text-properties style:font-name="MS Gothic" style:font-name-asian="MS Gothic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paragraph-properties fo:margin-left="0.5in">
        <style:tab-stops/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Hyperlink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Hyperlink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LEASE AGREEMENT</text:p>
      <text:p text:style-name="P11"/>
      <text:p text:style-name="Normal"><text:span text:style-name="T12">I. THE PARTIES</text:span><text:span text:style-name="T13">. This Lease Agreement (“Agreement”) made this<text:s/></text:span><text:span text:style-name="T14">[DATE]<text:s/></text:span><text:span text:style-name="T15">is between:<text:s/></text:span></text:p>
      <text:p text:style-name="P16"/>
      <text:p text:style-name="P17"><text:span text:style-name="T18">Landlord</text:span><text:span text:style-name="T19">:<text:s/></text:span><text:span text:style-name="T20">[LANDLORD'S NAME]<text:s/></text:span><text:span text:style-name="T21">with a mailing address of [ADDRESS] ("Landlord"), and</text:span></text:p>
      <text:p text:style-name="P22"/>
      <text:p text:style-name="P23"><text:span text:style-name="T24">Tenant(s)</text:span><text:span text:style-name="T25">:<text:s/></text:span><text:span text:style-name="T26">[TENANT'S NAME] with a mailing address of [ADDRESS]<text:s/></text:span><text:span text:style-name="T27">(“Tenant”).</text:span></text:p>
      <text:p text:style-name="P28"/>
      <text:p text:style-name="Normal"><text:span text:style-name="T29">II. PREMISES</text:span><text:span text:style-name="T30">. The Landlord agrees to rent the following property to the Tenant in exchange for the Payment Terms in Section IV:</text:span></text:p>
      <text:list text:style-name="LFO1" text:continue-numbering="true">
        <text:list-item>
          <text:p text:style-name="P31"><text:span text:style-name="T32">Property Address</text:span><text:span text:style-name="T33">: [ADDRESS]</text:span></text:p>
        </text:list-item>
        <text:list-item>
          <text:p text:style-name="P34"><text:span text:style-name="T35">Residence Type</text:span><text:span text:style-name="T36">:<text:s/></text:span><text:span text:style-name="T37">☐</text:span><text:span text:style-name="T38"><text:s/></text:span><text:span text:style-name="T39">Apartment<text:s/></text:span><text:span text:style-name="T40">☐</text:span><text:span text:style-name="T41"><text:s/></text:span><text:span text:style-name="T42">House<text:s/></text:span><text:span text:style-name="T43">☐</text:span><text:span text:style-name="T44"><text:s/></text:span><text:span text:style-name="T45">Condo<text:s/></text:span><text:span text:style-name="T46">☐</text:span><text:span text:style-name="T47"><text:s/>Other:<text:s/></text:span><text:span text:style-name="T48">[OTHER]</text:span></text:p>
        </text:list-item>
        <text:list-item>
          <text:p text:style-name="P49"><text:span text:style-name="T50">Bedroom(s)</text:span><text:span text:style-name="T51">: [#]<text:s/></text:span><text:span text:style-name="T52">Bathroom(s)</text:span><text:span text:style-name="T53">: [#]</text:span></text:p>
        </text:list-item>
      </text:list>
      <text:p text:style-name="P54"/>
      <text:p text:style-name="Normal"><text:span text:style-name="T55">III. LEASE TYPE</text:span><text:span text:style-name="T56">. This Agreement shall be considered a: (check one)</text:span></text:p>
      <text:p text:style-name="P57"/>
      <text:p text:style-name="P58"><text:span text:style-name="T59">☐</text:span><text:span text:style-name="T60"><text:s/>-<text:s/></text:span><text:span text:style-name="T61">Fixed Lease</text:span><text:span text:style-name="T62">. The Tenant shall be allowed to occupy the Premises starting on<text:s/></text:span><text:span text:style-name="T63">[START DATE]</text:span><text:span text:style-name="T64">, and ending on<text:s/></text:span><text:span text:style-name="T65">[END DATE]</text:span><text:span text:style-name="T66"><text:s/>(“Lease Term”). At the end of the Lease Term, the Landlord and Tenant shall be required to negotiate renewal options, or the Tenant will be forced to vacate the premises.</text:span></text:p>
      <text:p text:style-name="P67"/>
      <text:p text:style-name="P68"><text:span text:style-name="T69">☐</text:span><text:span text:style-name="T70"><text:s/>-<text:s/></text:span><text:span text:style-name="T71">Month-to-Month Lease</text:span><text:span text:style-name="T72">. The Tenant shall be allowed to occupy the Premises on a month-to-month arrangement starting on<text:s/></text:span><text:span text:style-name="T73">[START DATE]</text:span><text:span text:style-name="T74"><text:s/>and ending upon notice of [#] days from either the Landlord or Tenant (“Lease Term”).</text:span></text:p>
      <text:p text:style-name="P75"/>
      <text:p text:style-name="Normal"><text:span text:style-name="T76">IV. PAYMENT TERMS</text:span><text:span text:style-name="T77">. During the Lease Term, the Tenant shall be responsible for the following: (check all that apply)</text:span></text:p>
      <text:p text:style-name="P78"/>
      <text:p text:style-name="P79"><text:span text:style-name="T80">☐</text:span><text:span text:style-name="T81"><text:s/>-<text:s/></text:span><text:span text:style-name="T82">Monthly Rent</text:span><text:span text:style-name="T83">. $[AMOUNT] due on the [#] of each month.</text:span></text:p>
      <text:p text:style-name="P84"><text:span text:style-name="T85">☐</text:span><text:span text:style-name="T86"><text:s/>-<text:s/></text:span><text:span text:style-name="T87">Security Deposit</text:span><text:span text:style-name="T88">. $[AMOUNT] due at signing of this Agreement.</text:span></text:p>
      <text:p text:style-name="P89"><text:span text:style-name="T90">☐</text:span><text:span text:style-name="T91"><text:s/>-<text:s/></text:span><text:span text:style-name="T92">Last Month’s Rent</text:span><text:span text:style-name="T93">. $[AMOUNT] due at signing of this Agreement.</text:span></text:p>
      <text:p text:style-name="P94"><text:span text:style-name="T95">☐</text:span><text:span text:style-name="T96"><text:s/>-<text:s/></text:span><text:span text:style-name="T97">Other</text:span><text:span text:style-name="T98">. [OTHER]</text:span></text:p>
      <text:p text:style-name="P99"/>
      <text:p text:style-name="Normal"><text:span text:style-name="T100">V. UTILITIES</text:span><text:span text:style-name="T101">. The Tenant shall be responsible for all utilities and services to the Premises except for: [UTILITIES].</text:span></text:p>
      <text:p text:style-name="P102"/>
      <text:p text:style-name="Normal"><text:span text:style-name="T103">VI. ADDITIONAL TERMS</text:span><text:span text:style-name="T104">. [ADDITIONAL TERMS &amp; CONDITIONS]</text:span></text:p>
      <text:p text:style-name="P105"/>
      <text:p text:style-name="Normal"><text:span text:style-name="T106">Landlord’s Signature:<text:s/></text:span><text:a xlink:href="https://esign.com/" office:target-frame-name="_top" xlink:show="replace"><text:span text:style-name="T107">__________________</text:span></text:a><text:span text:style-name="T108"><text:s/>Tenant’s Signature:<text:s/></text:span><text:a xlink:href="https://esign.com/" office:target-frame-name="_top" xlink:show="replace"><text:span text:style-name="T109">__________________</text:span></text:a></text:p>
      <text:p text:style-name="Normal"><text:span text:style-name="T110">Print Name: __________________ <text:s text:c="16"/>Print Nam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1</text:page-count></text:span><text:span text:style-name="T8"><text:s/></text:span></text:p></draw:text-box><svg:title/><svg:desc/></draw:frame><text:span text:style-name="T9"><text:s/></text:span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ne (1) Page Simple Lease Agreement</dc:title>
    <dc:description/>
    <dc:subject/>
    <meta:initial-creator>eForms</meta:initial-creator>
    <dc:creator>Muhammad Arooj</dc:creator>
    <meta:creation-date>2022-08-22T19:04:00Z</meta:creation-date>
    <dc:date>2022-08-22T19:04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1" meta:character-count="1818" meta:row-count="12" meta:non-whitespace-character-count="1550"/>
  </office:meta>
</office:document-meta>
</file>